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微軟正黑體" svg:font-family="微軟正黑體,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706cm" style:auto-text-indent="false"/>
      <style:text-properties fo:color="#000000" style:font-name-asian="微軟正黑體" style:font-size-asian="10pt"/>
    </style:style>
    <style:style style:name="P2" style:family="paragraph" style:parent-style-name="Text_20_body">
      <style:paragraph-properties fo:margin-left="0cm" fo:margin-right="0cm" fo:text-align="justify" style:justify-single-word="false" fo:text-indent="0.988cm" style:auto-text-indent="false"/>
      <style:text-properties fo:color="#000000"/>
    </style:style>
    <style:style style:name="P3" style:family="paragraph" style:parent-style-name="Text_20_body">
      <style:paragraph-properties fo:margin-left="0cm" fo:margin-right="0cm" fo:text-align="justify" style:justify-single-word="false" fo:text-indent="0.988cm" style:auto-text-indent="false"/>
      <style:text-properties fo:color="#000000" style:font-name-asian="微軟正黑體" style:font-size-asian="14pt"/>
    </style:style>
    <style:style style:name="P4" style:family="paragraph" style:parent-style-name="Text_20_body">
      <style:paragraph-properties fo:margin-left="0cm" fo:margin-right="0cm" fo:text-align="justify" style:justify-single-word="false" fo:text-indent="0.988cm" style:auto-text-indent="false"/>
      <style:text-properties fo:color="#000000" fo:font-weight="normal" style:font-name-asian="微軟正黑體" style:font-size-asian="14pt" style:font-weight-asian="normal" style:font-weight-complex="normal"/>
    </style:style>
    <style:style style:name="P5" style:family="paragraph" style:parent-style-name="Text_20_body">
      <style:paragraph-properties fo:margin-left="1.834cm" fo:margin-right="0cm" fo:text-align="justify" style:justify-single-word="false" fo:text-indent="-0.847cm" style:auto-text-indent="false"/>
    </style:style>
    <style:style style:name="P6" style:family="paragraph" style:parent-style-name="Text_20_body">
      <style:paragraph-properties fo:margin-left="1.834cm" fo:margin-right="0cm" fo:text-align="justify" style:justify-single-word="false" fo:text-indent="-0.847cm" style:auto-text-indent="false"/>
      <style:text-properties fo:color="#000000"/>
    </style:style>
    <style:style style:name="P7" style:family="paragraph" style:parent-style-name="Text_20_body">
      <style:paragraph-properties fo:margin-left="1.834cm" fo:margin-right="0cm" fo:text-align="justify" style:justify-single-word="false" fo:text-indent="-0.847cm" style:auto-text-indent="false"/>
      <style:text-properties fo:color="#000000" officeooo:paragraph-rsid="001f8bd8"/>
    </style:style>
    <style:style style:name="T1" style:family="text">
      <style:text-properties style:font-name-asian="微軟正黑體" style:font-size-asian="14pt"/>
    </style:style>
    <style:style style:name="T2" style:family="text">
      <style:text-properties style:font-name-asian="微軟正黑體" style:font-size-asian="14pt" style:language-asian="en" style:country-asian="US"/>
    </style:style>
    <style:style style:name="T3" style:family="text">
      <style:text-properties officeooo:rsid="001f8bd8" style:font-name-asian="微軟正黑體" style:font-size-asian="14pt"/>
    </style:style>
    <style:style style:name="T4" style:family="text">
      <style:text-properties style:font-name-asian="微軟正黑體" style:font-size-asian="10pt"/>
    </style:style>
    <style:style style:name="T5" style:family="text">
      <style:text-properties style:font-name="Arial" fo:font-size="14pt" fo:language="en" fo:country="US"/>
    </style:style>
    <style:style style:name="T6" style:family="text">
      <style:text-properties style:font-name="Arial" fo:font-size="14pt" fo:language="en" fo:country="US" fo:background-color="transparent" loext:char-shading-value="0"/>
    </style:style>
    <style:style style:name="T7" style:family="text">
      <style:text-properties style:font-name="Arial" fo:font-size="14pt" fo:language="en" fo:country="US" style:font-size-asian="14pt" style:font-size-complex="14pt"/>
    </style:style>
    <style:style style:name="T8" style:family="text">
      <style:text-properties fo:font-variant="normal" fo:text-transform="none" style:font-name="Arial" fo:font-size="14pt" fo:language="en" fo:country="US"/>
    </style:style>
    <style:style style:name="T9" style:family="text">
      <style:text-properties fo:font-variant="normal" fo:text-transform="none" fo:color="#000000" style:font-name="Arial" fo:font-size="14pt" fo:language="en" fo:country="US"/>
    </style:style>
    <style:style style:name="T10" style:family="text">
      <style:text-properties fo:color="#000000" style:font-name-asian="微軟正黑體" style:font-size-asian="14pt"/>
    </style:style>
    <style:style style:name="T11" style:family="text">
      <style:text-properties fo:color="#000000" style:font-name="Arial" fo:font-size="14pt" fo:language="en" fo:country="US"/>
    </style:style>
    <style:style style:name="T12" style:family="text">
      <style:text-properties fo:color="#000000" style:text-line-through-style="none" style:text-line-through-type="none" style:text-underline-style="none" style:text-blinking="false" style:font-name-asian="微軟正黑體" style:font-size-asian="14pt" style:language-asian="en" style:country-asian="US"/>
    </style:style>
    <style:style style:name="T13" style:family="text">
      <style:text-properties style:text-line-through-style="none" style:text-line-through-type="none" style:text-underline-style="none" style:text-blinking="false" style:font-name-asian="微軟正黑體" style:font-size-asian="14pt" style:language-asian="en" style:country-asian="US"/>
    </style:style>
    <style:style style:name="T14" style:family="text">
      <style:text-properties style:font-name="微軟正黑體" fo:font-size="10pt"/>
    </style:style>
    <style:style style:name="T15" style:family="text">
      <style:text-properties fo:font-size="14pt" style:font-name-asian="微軟正黑體" style:font-size-asian="14pt" style:font-size-complex="14pt"/>
    </style:style>
    <style:style style:name="T16" style:family="text">
      <style:text-properties fo:font-size="14pt" officeooo:rsid="001f8bd8" style:font-name-asian="微軟正黑體" style:font-size-asian="14pt" style:font-size-complex="14pt"/>
    </style:style>
    <style:style style:name="T17" style:family="text">
      <style:text-properties style:font-name="Arial1" fo:font-size="14pt" officeooo:rsid="001f8bd8" style:font-name-asian="微軟正黑體" style:font-size-asian="14pt" style:font-size-complex="14pt"/>
    </style:style>
    <style:style style:name="T18" style:family="text">
      <style:text-properties style:font-name="Arial1" fo:font-size="14pt" fo:language="en" fo:country="U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單元七：臺灣歷史上的災害地震</text:p>
      <text:p text:style-name="P2"><text:span text:style-name="T1">本單元將詳細介紹臺灣地區自</text:span><text:span text:style-name="T5">1898</text:span><text:span text:style-name="T1">年開始有儀器觀測以來的一百多年間，曾經發生過的重大地震災害事件：</text:span></text:p>
      <text:p text:style-name="P6"><text:span text:style-name="T5">1.</text:span><text:span text:style-name="T8">   </text:span><text:span text:style-name="T5">1904</text:span><text:span text:style-name="T1">年斗六地震：</text:span><text:span text:style-name="T5"><text:line-break/>1904</text:span><text:span text:style-name="T1">年</text:span><text:span text:style-name="T5">11</text:span><text:span text:style-name="T1">月</text:span><text:span text:style-name="T5">6</text:span><text:span text:style-name="T1">日凌晨</text:span><text:span text:style-name="T5">4</text:span><text:span text:style-name="T1">點</text:span><text:span text:style-name="T5">25</text:span><text:span text:style-name="T1">分，在嘉義及雲林地區發生了芮氏規模</text:span><text:span text:style-name="T5">6.1</text:span><text:span text:style-name="T1">的地震，震央位於北緯</text:span><text:span text:style-name="T5">23.6</text:span><text:span text:style-name="T1">度，東經</text:span><text:span text:style-name="T5">120.3</text:span><text:span text:style-name="T1">度，震源深度</text:span><text:span text:style-name="T5">7</text:span><text:span text:style-name="T1">公里，臺灣全島均有感。由於地震發生在人口稠密的沖積平原區，震源深度相當淺，而且當時磚造建築還不普遍，大多是以茅草、竹子，以及一種利用泥土混合稻殼、稻梗製作成乾土塊所興建的茅屋或土埆厝，再加上地震發生時大多數人正在熟睡當中，所以地震規模雖然不大，卻在嘉義、雲林、彰化與臺南北部的平原精華區造成了重大災害。</text:span></text:p>
      <text:p text:style-name="P6"><text:span text:style-name="T5">2.</text:span><text:span text:style-name="T8">   </text:span><text:span text:style-name="T5">1906</text:span><text:span text:style-name="T1">年梅山地震：</text:span><text:span text:style-name="T5"><text:line-break/>1906</text:span><text:span text:style-name="T1">年</text:span><text:span text:style-name="T5">3</text:span><text:span text:style-name="T1">月</text:span><text:span text:style-name="T5">17</text:span><text:span text:style-name="T1">日清晨</text:span><text:span text:style-name="T5">6</text:span><text:span text:style-name="T1">點</text:span><text:span text:style-name="T5">43</text:span><text:span text:style-name="T1">分，在嘉義民雄與梅山附近發生了芮氏規模</text:span><text:span text:style-name="T5">7.1</text:span><text:span text:style-name="T1">的強烈地震，震央位於北緯</text:span><text:span text:style-name="T5">23.6</text:span><text:span text:style-name="T1">度，東經</text:span><text:span text:style-name="T5">120.5</text:span><text:span text:style-name="T1">度，震源深度</text:span><text:span text:style-name="T5">6</text:span><text:span text:style-name="T1">公里，臺灣全島及澎湖均有</text:span><text:span text:style-name="T5">2</text:span><text:span text:style-name="T1">級以上的震度，最大震度達</text:span><text:span text:style-name="T5">6</text:span><text:span text:style-name="T1">級，受災地區包括嘉義、雲林與臺南北部地區，造成</text:span><text:span text:style-name="T5">1258</text:span><text:span text:style-name="T1">人死亡、</text:span><text:span text:style-name="T5">2385</text:span><text:span text:style-name="T1">人受傷，約一萬多棟民房倒塌或受損。這次地震造成最顯著的地表變化在梅山地震斷層，東自嘉義縣梅山鄉的大坑，往西南西方向延伸經過三美庄，跨越三疊溪至民雄一帶，雖然在民雄以西並沒有顯著的地表斷層破裂，但從地裂、噴砂與噴水現象發生位置的連續分布，顯示斷層可能延伸到新港以南，長達</text:span><text:span text:style-name="T5">25</text:span><text:span text:style-name="T1">公里，屬於右移走向滑移斷層。</text:span></text:p>
      <text:p text:style-name="P6"><text:span text:style-name="T5">3.</text:span><text:span text:style-name="T8">   </text:span><text:span text:style-name="T5">1916</text:span><text:span text:style-name="T1">年南投地震系列：</text:span><text:span text:style-name="T5"><text:line-break/></text:span><text:span text:style-name="T1">南投地區自有儀器觀測以來，很少有災害地震的發生，但是從</text:span><text:span text:style-name="T5">1916</text:span><text:span text:style-name="T1">年的</text:span><text:span text:style-name="T5">8</text:span><text:span text:style-name="T1">月開始，在不到半年的時間內接連發生了</text:span><text:span text:style-name="T5">4</text:span><text:span text:style-name="T1">起災害性地震，包括</text:span><text:span text:style-name="T5">1916</text:span><text:span text:style-name="T1">年</text:span><text:span text:style-name="T5">8</text:span><text:span text:style-name="T1">月</text:span><text:span text:style-name="T5">28</text:span><text:span text:style-name="T1">日的南投地震、</text:span><text:span text:style-name="T5">11</text:span><text:span text:style-name="T1">月</text:span><text:span text:style-name="T5">15</text:span><text:span text:style-name="T1">日臺中－南投地震，以及</text:span><text:span text:style-name="T5">1917</text:span><text:span text:style-name="T1">年</text:span><text:span text:style-name="T5">1</text:span><text:span text:style-name="T1">月</text:span><text:span text:style-name="T5">5</text:span><text:span text:style-name="T1">日與</text:span><text:span text:style-name="T5">1</text:span><text:span text:style-name="T1">月</text:span><text:span text:style-name="T5">7</text:span><text:span text:style-name="T1">日的埔里地震。一共造成</text:span><text:span text:style-name="T5">70</text:span><text:span text:style-name="T1">人死亡、</text:span><text:span text:style-name="T5">306</text:span><text:span text:style-name="T1">人受傷，約</text:span><text:span text:style-name="T5">9600</text:span><text:span text:style-name="T1">棟民房倒塌或受損，在向來平靜的南投地區帶來空前的災難。</text:span></text:p>
      <text:p text:style-name="P6"><text:span text:style-name="T5">4.</text:span><text:span text:style-name="T8">   </text:span><text:span text:style-name="T5">1935</text:span><text:span text:style-name="T1">年新竹－臺中地震：</text:span><text:span text:style-name="T5"><text:line-break/>1935</text:span><text:span text:style-name="T1">年</text:span><text:span text:style-name="T5">4</text:span><text:span text:style-name="T1">月</text:span><text:span text:style-name="T5">21</text:span><text:span text:style-name="T1">日清晨</text:span><text:span text:style-name="T5">6</text:span><text:span text:style-name="T1">點</text:span><text:span text:style-name="T5">02</text:span><text:span text:style-name="T1">分，在大安溪中游流域發生了芮氏規模</text:span><text:soft-page-break/><text:span text:style-name="T5">7.1</text:span><text:span text:style-name="T1">的強烈地震，震央位於北緯</text:span><text:span text:style-name="T5">24.4</text:span><text:span text:style-name="T1">度，東經</text:span><text:span text:style-name="T5">120.8</text:span><text:span text:style-name="T1">度，震源深度</text:span><text:span text:style-name="T5">5</text:span><text:span text:style-name="T1">公里，有感區域幾乎遍及全島，甚至遠至臺灣海峽對岸的福州及廈門地區，造成</text:span><text:span text:style-name="T5">3276</text:span><text:span text:style-name="T1">人死亡、</text:span><text:span text:style-name="T5">1</text:span><text:span text:style-name="T1">萬</text:span><text:span text:style-name="T5">2053</text:span><text:span text:style-name="T1">人受傷，房屋全倒將近</text:span><text:span text:style-name="T5">1</text:span><text:span text:style-name="T1">萬</text:span><text:span text:style-name="T5">8000</text:span><text:span text:style-name="T1">棟，是臺灣地區有史以來最為嚴重的地震災害。這次的地震伴隨有斷層、地裂、山崩、地陷、地鳴、噴砂與噴水等現象發生，其中以獅潭地震斷層與屯仔腳地震斷層最為顯著。獅潭地震斷層從苗栗縣獅潭鄉南方的福興開始，經過紙湖、大南埔至峨嵋，長</text:span><text:span text:style-name="T5">20</text:span><text:span text:style-name="T1">公里，斷層東側的地盤下沉，最大落差達</text:span><text:span text:style-name="T5">3</text:span><text:span text:style-name="T1">公尺，沒有顯著的水平變位，是典型的逆斷層；屯仔腳地震斷層從臺中市神崗區的新庄子附近向東北東方向延伸，經過內埔、屯仔腳，至山線鐵路泰安與后里車站之間的第</text:span><text:span text:style-name="T5">8</text:span><text:span text:style-name="T1">隧道，長約</text:span><text:span text:style-name="T5">12</text:span><text:span text:style-name="T1">公里，斷層北側地盤相對往東北方移動並且下沉，水平變位最大達</text:span><text:span text:style-name="T5">1.5</text:span><text:span text:style-name="T1">公尺，落差最大為</text:span><text:span text:style-name="T5">60</text:span><text:span text:style-name="T1">公分，屬於右移斷層。</text:span></text:p>
      <text:p text:style-name="P6"><text:span text:style-name="T5">5.</text:span><text:span text:style-name="T8">   </text:span><text:span text:style-name="T5">1941</text:span><text:span text:style-name="T1">年中埔地震：</text:span><text:span text:style-name="T5"><text:line-break/>1941</text:span><text:span text:style-name="T1">年</text:span><text:span text:style-name="T5">12</text:span><text:span text:style-name="T1">月</text:span><text:span text:style-name="T5">17</text:span><text:span text:style-name="T1">日凌晨</text:span><text:span text:style-name="T5">3</text:span><text:span text:style-name="T1">點</text:span><text:span text:style-name="T5">19</text:span><text:span text:style-name="T1">分，在嘉義中埔附近發生芮氏規模</text:span><text:span text:style-name="T5">7.1</text:span><text:span text:style-name="T1">的強烈地震，震央位於北緯</text:span><text:span text:style-name="T5">23.4</text:span><text:span text:style-name="T1">度，東經</text:span><text:span text:style-name="T5">120.5</text:span><text:span text:style-name="T1">度，震源深度</text:span><text:span text:style-name="T5">12</text:span><text:span text:style-name="T1">公里，震度除臺灣島北端及基隆為</text:span><text:span text:style-name="T5">2</text:span><text:span text:style-name="T1">級外，其它區域包括澎湖均在</text:span><text:span text:style-name="T5">3</text:span><text:span text:style-name="T1">級以上，最大震度達</text:span><text:span text:style-name="T5">6</text:span><text:span text:style-name="T1">級。這次地震共造成</text:span><text:span text:style-name="T5">360</text:span><text:span text:style-name="T1">人死亡、</text:span><text:span text:style-name="T5">729</text:span><text:span text:style-name="T1">人受傷以及</text:span><text:span text:style-name="T5">1</text:span><text:span text:style-name="T1">人失縱，超過</text:span><text:span text:style-name="T5">7</text:span><text:span text:style-name="T1">萬</text:span><text:span text:style-name="T5">5000</text:span><text:span text:style-name="T1">棟民房與公共建築物倒塌或受損。</text:span></text:p>
      <text:p text:style-name="P6"><text:span text:style-name="T5">6.</text:span><text:span text:style-name="T8">   </text:span><text:span text:style-name="T5">1946</text:span><text:span text:style-name="T1">年新化地震：</text:span><text:span text:style-name="T5"><text:line-break/>1946</text:span><text:span text:style-name="T1">年</text:span><text:span text:style-name="T5">12</text:span><text:span text:style-name="T1">月</text:span><text:span text:style-name="T5">5</text:span><text:span text:style-name="T1">日清晨</text:span><text:span text:style-name="T5">6</text:span><text:span text:style-name="T1">點</text:span><text:span text:style-name="T5">47</text:span><text:span text:style-name="T1">分，在臺南東北方的新化與那拔林附近發生了芮氏規模</text:span><text:span text:style-name="T5">6.1</text:span><text:span text:style-name="T1">的地震，震央位於北緯</text:span><text:span text:style-name="T5">23.1</text:span><text:span text:style-name="T1">度，東經</text:span><text:span text:style-name="T5">120.3</text:span><text:span text:style-name="T1">度，震源深度</text:span><text:span text:style-name="T5">5</text:span><text:span text:style-name="T1">公里。震央附近的新化、新市與永康一帶災情嚴重，震度達</text:span><text:span text:style-name="T5">5</text:span><text:span text:style-name="T1">級，其次為安定、歸仁、仁德及安南，共造成</text:span><text:span text:style-name="T5">74</text:span><text:span text:style-name="T1">人死亡、</text:span><text:span text:style-name="T5">474</text:span><text:span text:style-name="T1">人受傷，約有</text:span><text:span text:style-name="T5">4000</text:span><text:span text:style-name="T1">棟民房倒塌或受損。震央附近有斷層、地裂、噴砂、噴泥、噴水與井水變異等現象發生，導致農作物被湮沒，橋樑、水管、鐵路、公路、田地、溝渠及堤防等也發生斷裂或彎曲，對於農業與交通的影響相當嚴重。</text:span></text:p>
      <text:p text:style-name="P6"><text:span text:style-name="T5">7.</text:span><text:span text:style-name="T8">   </text:span><text:span text:style-name="T5">1951</text:span><text:span text:style-name="T1">年花東縱谷地震系列：</text:span><text:span text:style-name="T5"><text:line-break/>1951</text:span><text:span text:style-name="T1">年的</text:span><text:span text:style-name="T5">10</text:span><text:span text:style-name="T1">月至</text:span><text:span text:style-name="T5">12</text:span><text:span text:style-name="T1">月間，東臺灣籠罩在地震侵襲的陰影之下，從</text:span><text:span text:style-name="T5">10</text:span><text:span text:style-name="T1">月</text:span><text:span text:style-name="T5">22</text:span><text:span text:style-name="T1">日開始，地震接連不斷地發生，餘震沿著縱谷由北段的花蓮向南遷移，</text:span><text:span text:style-name="T5">11</text:span><text:span text:style-name="T1">月至中段的玉里地區，</text:span><text:span text:style-name="T5">12</text:span><text:span text:style-name="T1">月到達南段的臺東地區。氣象</text:span><text:soft-page-break/><text:span text:style-name="T1">局的前身，當時的臺灣省氣象所一共記錄到</text:span><text:span text:style-name="T5">3037</text:span><text:span text:style-name="T1">個地震，其中</text:span><text:span text:style-name="T5">735</text:span><text:span text:style-name="T1">個為有感地震、芮氏規模</text:span><text:span text:style-name="T5">7</text:span><text:span text:style-name="T1">以上的大地震</text:span><text:span text:style-name="T5">4</text:span><text:span text:style-name="T1">個，總共造成</text:span><text:span text:style-name="T5">85</text:span><text:span text:style-name="T1">人死亡、</text:span><text:span text:style-name="T5">1200</text:span><text:span text:style-name="T1">多人受傷。地震分布區域長達一百多公里，並且引發米崙、玉里與池上等</text:span><text:span text:style-name="T5">3</text:span><text:span text:style-name="T1">條地震斷層的錯動。</text:span></text:p>
      <text:p text:style-name="P6"><text:span text:style-name="T5">8.</text:span><text:span text:style-name="T8">   </text:span><text:span text:style-name="T5">1959</text:span><text:span text:style-name="T1">年恆春地震：</text:span><text:span text:style-name="T5"><text:line-break/>1959</text:span><text:span text:style-name="T1">年</text:span><text:span text:style-name="T5">8</text:span><text:span text:style-name="T1">月</text:span><text:span text:style-name="T5">15</text:span><text:span text:style-name="T1">日下午</text:span><text:span text:style-name="T5">4</text:span><text:span text:style-name="T1">點</text:span><text:span text:style-name="T5">57</text:span><text:span text:style-name="T1">分，在恆春東南東方約</text:span><text:span text:style-name="T5">70</text:span><text:span text:style-name="T1">公里的海底發生了芮氏規模</text:span><text:span text:style-name="T5">7.1</text:span><text:span text:style-name="T1">的強烈地震，震央位置在北緯</text:span><text:span text:style-name="T5">21.7</text:span><text:span text:style-name="T1">度，東經</text:span><text:span text:style-name="T5">121.3</text:span><text:span text:style-name="T1">度，震源深度</text:span><text:span text:style-name="T5">20</text:span><text:span text:style-name="T1">公里，臺灣全島及澎湖均有感，最大震度</text:span><text:span text:style-name="T5">5</text:span><text:span text:style-name="T1">級，南臺灣的屏東遭受到空前的損害，其中又以滿州鄉、恆春鎮、車城鄉、佳冬鄉受災最為嚴重。因為震央在外海，所以在陸地上並沒有發現到斷層的跡象，但還是有山崩、地裂、井水異常、噴砂與噴水等現象發生。此外，在滿州鄉的港口溪溪口入海處有疑似海嘯的現象：根據當時正在溪口洗澡的當地駐軍描述，海邊附近的海水曾退去了</text:span><text:span text:style-name="T5">4</text:span><text:span text:style-name="T1">到</text:span><text:span text:style-name="T5">5</text:span><text:span text:style-name="T1">公尺，在</text:span><text:span text:style-name="T5">20</text:span><text:span text:style-name="T1">分鐘後復原，並且溪水上漲了大約</text:span><text:span text:style-name="T5">60</text:span><text:span text:style-name="T1">公分高。</text:span></text:p>
      <text:p text:style-name="P6"><text:span text:style-name="T5">9.</text:span><text:span text:style-name="T8">   </text:span><text:span text:style-name="T5">1964</text:span><text:span text:style-name="T1">年白河地震：</text:span><text:span text:style-name="T5"><text:line-break/>1964</text:span><text:span text:style-name="T1">年</text:span><text:span text:style-name="T5">1</text:span><text:span text:style-name="T1">月</text:span><text:span text:style-name="T5">18</text:span><text:span text:style-name="T1">日晚間</text:span><text:span text:style-name="T5">8</text:span><text:span text:style-name="T1">點</text:span><text:span text:style-name="T5">04</text:span><text:span text:style-name="T1">分，嘉南地區發生了芮氏規模</text:span><text:span text:style-name="T5">6.3</text:span><text:span text:style-name="T1">的地震，震央位於北緯</text:span><text:span text:style-name="T5">23.2</text:span><text:span text:style-name="T1">度，東經</text:span><text:span text:style-name="T5">120.6</text:span><text:span text:style-name="T1">度，震源深度</text:span><text:span text:style-name="T5">18</text:span><text:span text:style-name="T1">公里，嘉義市震度</text:span><text:span text:style-name="T5">5</text:span><text:span text:style-name="T1">級。雖然由地震直接造成的損害並不大，僅有老舊的木造房屋傾斜、樑柱折斷，以及</text:span><text:span text:style-name="T5">1</text:span><text:span text:style-name="T1">棟</text:span><text:span text:style-name="T5">3</text:span><text:span text:style-name="T1">層樓的鋼筋混凝土樓房倒塌。但是地震在嘉義市鬧區引發了大火，在地震搖晃不停，餘震又接連而來的情況下，因為人心慌亂、自顧不暇，所以也沒有心思去救火。</text:span></text:p>
      <text:p text:style-name="P6"><text:span text:style-name="T5">10.</text:span><text:span text:style-name="T8"> </text:span><text:span text:style-name="T5">1986</text:span><text:span text:style-name="T1">年花蓮地震：</text:span><text:span text:style-name="T5"><text:line-break/>1986</text:span><text:span text:style-name="T1">年</text:span><text:span text:style-name="T5">11</text:span><text:span text:style-name="T1">月</text:span><text:span text:style-name="T5">15</text:span><text:span text:style-name="T1">日清晨</text:span><text:span text:style-name="T5">5</text:span><text:span text:style-name="T1">點</text:span><text:span text:style-name="T5">20</text:span><text:span text:style-name="T1">分，在花蓮東方約</text:span><text:span text:style-name="T5">20</text:span><text:span text:style-name="T1">公里的海底發生了芮氏規模</text:span><text:span text:style-name="T5">6.8</text:span><text:span text:style-name="T1">的強烈地震，震央位於北緯</text:span><text:span text:style-name="T5">24</text:span><text:span text:style-name="T1">度，東經</text:span><text:span text:style-name="T5">121.8</text:span><text:span text:style-name="T1">度，震源深度</text:span><text:span text:style-name="T5">15</text:span><text:span text:style-name="T1">公里，臺灣全島及澎湖震度均在</text:span><text:span text:style-name="T5">2</text:span><text:span text:style-name="T1">級以上，共造成</text:span><text:span text:style-name="T5">15</text:span><text:span text:style-name="T1">人死亡、</text:span><text:span text:style-name="T5">62</text:span><text:span text:style-name="T1">人受傷，超過</text:span><text:span text:style-name="T5">267</text:span><text:span text:style-name="T1">棟房屋倒塌或受損。這次地震的災害主要特徵是在靠近震央的花蓮地區並沒有顯著的災情，反而是在遠離震央的臺北都會區，因位處沖積盆地，長週期強地動的放大效應使當地的高樓大廈遭受嚴重的破壞。例如當時的臺北縣中和市華陽市場就在地震的搖晃中倒塌，造成生命財產巨大的損失。</text:span></text:p>
      <text:p text:style-name="P5"><text:soft-page-break/><text:span text:style-name="T11">11.</text:span><text:span text:style-name="T9"> </text:span><text:span text:style-name="T11">1999</text:span><text:span text:style-name="T10">年南投集集地震：</text:span><text:span text:style-name="T11"><text:line-break/>1999</text:span><text:span text:style-name="T10">年</text:span><text:span text:style-name="T11">9</text:span><text:span text:style-name="T10">月</text:span><text:span text:style-name="T11">21</text:span><text:span text:style-name="T10">日凌晨</text:span><text:span text:style-name="T11">1</text:span><text:span text:style-name="T10">點</text:span><text:span text:style-name="T11">47</text:span><text:span text:style-name="T10">分，在日月潭西方</text:span><text:span text:style-name="T11">9</text:span><text:span text:style-name="T10">公里的南投集集發生了芮氏規模</text:span><text:span text:style-name="T11">7.3</text:span><text:span text:style-name="T10">的強烈地震，震央位於北緯</text:span><text:span text:style-name="T11">23.9</text:span><text:span text:style-name="T10">度，東經</text:span><text:span text:style-name="T11">120.8</text:span><text:span text:style-name="T10">度，震源深度</text:span><text:span text:style-name="T11">8</text:span><text:span text:style-name="T10">公里，中部地區最大震度達</text:span><text:span text:style-name="T11">7</text:span><text:span text:style-name="T10">級，死傷程度為臺灣有紀錄以來第二嚴重，造成</text:span><text:span text:style-name="T11">2415</text:span><text:span text:style-name="T10">人死亡、</text:span><text:span text:style-name="T11">1</text:span><text:span text:style-name="T10">萬</text:span><text:span text:style-name="T11">1305</text:span><text:span text:style-name="T10">人受傷，房屋全毀</text:span><text:span text:style-name="T11">5</text:span><text:span text:style-name="T10">萬</text:span><text:span text:style-name="T11">3661</text:span><text:span text:style-name="T10">棟、受損</text:span><text:span text:style-name="T11">5</text:span><text:span text:style-name="T10">萬</text:span><text:span text:style-name="T11">3024</text:span><text:span text:style-name="T10">棟，在草嶺及九份二山等多處山區發生大面積地滑。此次地震是由車籠埔斷層錯動所引發，屬於逆斷層，造成長約</text:span><text:span text:style-name="T11">100</text:span><text:span text:style-name="T10">公里的地表破裂帶，除了斷層沿線外，在臺中石岡以東至</text:span><text:a xlink:type="simple" xlink:href="http://twgeoref.moeacgs.gov.tw/GipOpenWeb/wSite/sp?xdUrl=/wSite/query/searchResult.jsp&amp;mp=101&amp;queryWord=苗栗縣卓蘭鎮&amp;queryField=fullText" text:style-name="Internet_20_link" text:visited-style-name="Visited_20_Internet_20_Link"><text:span text:style-name="T12">苗栗卓蘭</text:span></text:a><text:span text:style-name="T10">之間也有</text:span><text:a xlink:type="simple" xlink:href="http://twgeoref.moeacgs.gov.tw/GipOpenWeb/wSite/sp?xdUrl=/wSite/query/searchResult.jsp&amp;mp=101&amp;queryWord=地表破裂&amp;queryField=fullText" text:style-name="Internet_20_link" text:visited-style-name="Visited_20_Internet_20_Link"><text:span text:style-name="T12">地表破裂</text:span></text:a><text:span text:style-name="T10">與地面隆起。斷層約呈南北走向，從臺中市豐原區北陽里向南延伸，經南投縣霧峰、草屯至竹山的嶺腳附近，水平變位最大達</text:span><text:span text:style-name="T11">7</text:span><text:span text:style-name="T10">公尺，垂直變位最大有</text:span><text:span text:style-name="T11">4</text:span><text:span text:style-name="T10">公尺。</text:span></text:p>
      <text:p text:style-name="P6"><text:span text:style-name="T5">12.</text:span><text:span text:style-name="T8"> </text:span><text:span text:style-name="T5">2002</text:span><text:span text:style-name="T1">年花蓮外海地震：</text:span><text:span text:style-name="T5"><text:line-break/>2002</text:span><text:span text:style-name="T1">年</text:span><text:span text:style-name="T5">3</text:span><text:span text:style-name="T1">月</text:span><text:span text:style-name="T5">31</text:span><text:span text:style-name="T1">日下午</text:span><text:span text:style-name="T5">2</text:span><text:span text:style-name="T1">點</text:span><text:span text:style-name="T5">52</text:span><text:span text:style-name="T1">分，在花蓮秀林地震站東方</text:span><text:span text:style-name="T5">44.3</text:span><text:span text:style-name="T1">公里處的花蓮外海發生了芮氏規模</text:span><text:span text:style-name="T5">6.8</text:span><text:span text:style-name="T1">的強烈地震，震央位於北緯</text:span><text:span text:style-name="T5">24.2</text:span><text:span text:style-name="T1">度，東經</text:span><text:span text:style-name="T5">122.1</text:span><text:span text:style-name="T1">度，震源深度</text:span><text:span text:style-name="T5">9.6</text:span><text:span text:style-name="T1">公里，宜蘭縣最大震度</text:span><text:span text:style-name="T5">6</text:span><text:span text:style-name="T1">級，造成</text:span><text:span text:style-name="T5">5</text:span><text:span text:style-name="T1">人死亡，</text:span><text:span text:style-name="T5">6</text:span><text:span text:style-name="T1">戶房屋全毀，並導致中橫公路落石、蘇花公路坍方。這次的地震影響到當時正在興建中的臺北</text:span><text:span text:style-name="T5">101</text:span><text:span text:style-name="T1">大樓，工地頂端的起重機吊臂在搖晃中砸落，使得死傷與財物損失集中發生在大樓底下以及附近的地區。</text:span></text:p>
      <text:p text:style-name="P7"><text:span text:style-name="T17">13. </text:span><text:span text:style-name="T18">2</text:span><text:span text:style-name="T7">016</text:span><text:span text:style-name="T15">年</text:span><text:span text:style-name="T1">高雄美濃地震：</text:span><text:span text:style-name="T5"><text:line-break/>2016</text:span><text:span text:style-name="T1">年</text:span><text:span text:style-name="T5">2</text:span><text:span text:style-name="T1">月</text:span><text:span text:style-name="T5">6</text:span><text:span text:style-name="T1">日凌晨</text:span><text:span text:style-name="T5">3</text:span><text:span text:style-name="T1">點</text:span><text:span text:style-name="T5">57</text:span><text:span text:style-name="T1">分，在高雄美濃發生了芮氏規模</text:span><text:span text:style-name="T5">6.6</text:span><text:span text:style-name="T1">的地震，震央位於北緯</text:span><text:span text:style-name="T5">22.9</text:span><text:span text:style-name="T1">度，東經</text:span><text:span text:style-name="T5">120.5</text:span><text:span text:style-name="T1">度，震源深度</text:span><text:span text:style-name="T5">14.6</text:span><text:span text:style-name="T1">公里，臺南地區最大震度達</text:span><text:span text:style-name="T5">7</text:span><text:span text:style-name="T1">級，造成</text:span><text:span text:style-name="T5">117</text:span><text:span text:style-name="T1">人死亡，</text:span><text:span text:style-name="T5">746</text:span><text:span text:style-name="T1">戶房屋全毀，是繼</text:span><text:span text:style-name="T5">1999</text:span><text:span text:style-name="T1">年南投集集地震後，死傷最為慘重的地震。災情大部分集中於臺南市內，由於此次地震發生在農曆新年前夕，造成多戶家庭破碎，</text:span><text:span text:style-name="T5">117</text:span><text:span text:style-name="T1">位罹難者中有</text:span><text:span text:style-name="T5">114</text:span><text:span text:style-name="T1">人是臺南永康維冠金龍大樓的住戶。</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微軟正黑體" svg:font-family="微軟正黑體,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style:punctuation-wrap="simple" style:writing-mode="pag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8T14:03:48.424000000</meta:creation-date>
    <meta:generator>LibreOffice/5.4.2.2$Windows_x86 LibreOffice_project/22b09f6418e8c2d508a9eaf86b2399209b0990f4</meta:generator>
    <dc:date>2020-04-28T14:20:55.423000000</dc:date>
    <meta:editing-duration>PT15M27S</meta:editing-duration>
    <meta:editing-cycles>11</meta:editing-cycles>
    <meta:document-statistic meta:table-count="0" meta:image-count="0" meta:object-count="0" meta:page-count="4" meta:paragraph-count="15" meta:word-count="2955" meta:character-count="3329" meta:non-whitespace-character-count="3284"/>
  </office:meta>
</office:document-meta>
</file>