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706cm" style:auto-text-indent="false"/>
      <style:text-properties fo:color="#000000" style:font-name-asian="微軟正黑體" style:font-size-asian="10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-asian="微軟正黑體" style:font-size-asian="14pt"/>
    </style:style>
    <style:style style:name="P3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style:font-name-asian="微軟正黑體" style:font-size-asian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fo:font-weight="normal" style:font-name-asian="微軟正黑體" style:font-size-asian="14pt" style:font-weight-asian="normal" style:font-weight-complex="normal"/>
    </style:style>
    <style:style style:name="P7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8" style:family="paragraph" style:parent-style-name="Text_20_body">
      <style:paragraph-properties fo:margin-left="1.834cm" fo:margin-right="0cm" fo:text-align="justify" style:justify-single-word="false" fo:text-indent="-0.847cm" style:auto-text-indent="false"/>
      <style:text-properties fo:color="#000000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-asian="微軟正黑體" style:font-size-asian="14pt" style:language-asian="en" style:country-asian="US"/>
    </style:style>
    <style:style style:name="T3" style:family="text">
      <style:text-properties officeooo:rsid="001f8bd8" style:font-name-asian="微軟正黑體" style:font-size-asian="14pt"/>
    </style:style>
    <style:style style:name="T4" style:family="text">
      <style:text-properties style:font-name-asian="微軟正黑體" style:font-size-asian="10pt"/>
    </style:style>
    <style:style style:name="T5" style:family="text">
      <style:text-properties style:font-name="Arial" fo:font-size="14pt" fo:language="en" fo:country="US"/>
    </style:style>
    <style:style style:name="T6" style:family="text">
      <style:text-properties style:font-name="Arial" fo:font-size="14pt" fo:language="en" fo:country="US" fo:background-color="transparent" loext:char-shading-value="0"/>
    </style:style>
    <style:style style:name="T7" style:family="text">
      <style:text-properties style:font-name="Arial" fo:font-size="14pt" fo:language="en" fo:country="US" style:font-size-asian="14pt" style:font-size-complex="14pt"/>
    </style:style>
    <style:style style:name="T8" style:family="text">
      <style:text-properties fo:font-variant="normal" fo:text-transform="none" style:font-name="Arial" fo:font-size="14pt" fo:language="en" fo:country="US"/>
    </style:style>
    <style:style style:name="T9" style:family="text">
      <style:text-properties fo:font-variant="normal" fo:text-transform="none" fo:color="#000000" style:font-name="Arial" fo:font-size="14pt" fo:language="en" fo:country="US"/>
    </style:style>
    <style:style style:name="T10" style:family="text">
      <style:text-properties fo:color="#000000" style:font-name-asian="微軟正黑體" style:font-size-asian="14pt"/>
    </style:style>
    <style:style style:name="T11" style:family="text">
      <style:text-properties fo:color="#000000" style:font-name="Arial" fo:font-size="14pt" fo:language="en" fo:country="US"/>
    </style:style>
    <style:style style:name="T12" style:family="text">
      <style:text-properties fo:color="#000000" style:text-line-through-style="none" style:text-line-through-type="none" style:text-underline-style="none" style:text-blinking="false" style:font-name-asian="微軟正黑體" style:font-size-asian="14pt" style:language-asian="en" style:country-asian="US"/>
    </style:style>
    <style:style style:name="T13" style:family="text">
      <style:text-properties style:text-line-through-style="none" style:text-line-through-type="none" style:text-underline-style="none" style:text-blinking="false" style:font-name-asian="微軟正黑體" style:font-size-asian="14pt" style:language-asian="en" style:country-asian="US"/>
    </style:style>
    <style:style style:name="T14" style:family="text">
      <style:text-properties style:font-name="微軟正黑體" fo:font-size="10pt"/>
    </style:style>
    <style:style style:name="T15" style:family="text">
      <style:text-properties fo:font-size="14pt" style:font-name-asian="微軟正黑體" style:font-size-asian="14pt" style:font-size-complex="14pt"/>
    </style:style>
    <style:style style:name="T16" style:family="text">
      <style:text-properties fo:font-size="14pt" officeooo:rsid="001f8bd8" style:font-name-asian="微軟正黑體" style:font-size-asian="14pt" style:font-size-complex="14pt"/>
    </style:style>
    <style:style style:name="T17" style:family="text">
      <style:text-properties style:font-name="Arial1" fo:font-size="14pt" officeooo:rsid="001f8bd8" style:font-name-asian="微軟正黑體" style:font-size-asian="14pt" style:font-size-complex="14pt"/>
    </style:style>
    <style:style style:name="T18" style:family="text">
      <style:text-properties style:font-name="Arial1"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單元八：地震災害防護</text:p>
      <text:p text:style-name="P2">一般來說，地震災害可以分為直接性災害與間接性災害。直接性災害如斷層錯動造成地表斷裂、隆起或塌陷，劇烈的搖晃導致土石崩落、土壤液化、噴沙、噴泥，或是海底地震引發海嘯等。但是最常導致財物損失甚至威脅生命安全的，往往是間接性的災害，例如建築物倒塌、火災、水壩潰決、道路毀損等。</text:p>
      <text:p text:style-name="P2">地震災害不可不防，為了使人員的傷亡與財物的損失降到最低，平時應該要有充分的準備：</text:p>
      <text:p text:style-name="P7"><text:span text:style-name="T5">1.</text:span><text:span text:style-name="T8">   </text:span><text:span text:style-name="T1">固定家具：燈飾、櫥櫃、電視等家具最好加以固定，桌腳及椅腳可以加裝防滑墊，避免因為搖晃而翻倒或移動。不要把重物放在高處或是容易砸落的地方，以減少可能的掉落物。</text:span></text:p>
      <text:p text:style-name="P7"><text:span text:style-name="T5">2.</text:span><text:span text:style-name="T8">   </text:span><text:span text:style-name="T1">準備應急的必需用品：準備乾糧、罐頭、飲用水、乾電池、手電筒、藥品與急救箱等，以因應停電、停水與缺乏物資的情況。可以將這些物資整理成緊急救難小背包，在地震發生的當下帶著移動或是就地掩護，增加生存的機會。</text:span></text:p>
      <text:p text:style-name="P7"><text:span text:style-name="T5">3.</text:span><text:span text:style-name="T8">   </text:span><text:span text:style-name="T1">保持通道暢通：將工作場所與家中的物品收好，不要在通道處堆放雜物，避免在移動的時候被絆倒而受傷。</text:span></text:p>
      <text:p text:style-name="P7"><text:span text:style-name="T5">4.</text:span><text:span text:style-name="T8">   </text:span><text:span text:style-name="T1">充實消防滅火設備，學習火災逃生技能：火災經常伴隨在大地震過後發生，平時應準備滅火器，學習並演練初級滅火與火場逃生的技能。</text:span></text:p>
      <text:p text:style-name="P7"><text:span text:style-name="T5">5.</text:span><text:span text:style-name="T8">   </text:span><text:span text:style-name="T1">確認環境的危險程度以及安全的地點：為了安全避難，需要瞭解住家環境及鄰近地區的危險程度，以便在地震發生時，第一時間就能找到掩護，或移動到安全的地方。</text:span></text:p>
      <text:p text:style-name="P7"><text:span text:style-name="T5">6.</text:span><text:span text:style-name="T8">   </text:span><text:span text:style-name="T1">做好防震演習及避難演練：在地震發生的第一時間，大多數的人往往腦袋是一片空白，難以做出正確的判斷，因而浪費了寶貴的避難時間。所以最好定期實際演習操作，事先模擬應該採取的行動，並記住可以安全掩護的地方，讓行動變成習慣。</text:span></text:p>
      <text:p text:style-name="P3"><text:span text:style-name="T1">當地震發生時，最重要的是保護自身的安全，尤其要保護頭部避免被砸傷昏迷。目前國際上宣導的抗震保命</text:span><text:span text:style-name="T5">3</text:span><text:span text:style-name="T1">步驟為：趴下、掩護、穩住。趴下可以將身體的重心放低，避免因為搖晃而跌倒受傷，同時也減少身體暴露在外的面積，降低被掉落物砸傷的機率。因為能夠反應的時間往往很短，所以當下應該</text:span><text:soft-page-break/><text:span text:style-name="T1">就地尋找能夠掩護自己的地方躲藏，例如桌子下方的空間，並抓好、穩住桌腳以免移動。</text:span></text:p>
      <text:p text:style-name="P2">在震動及搖晃緩和之後，應該要注意下列的幾件事情：</text:p>
      <text:p text:style-name="P7"><text:span text:style-name="T5">1.</text:span><text:span text:style-name="T8">   </text:span><text:span text:style-name="T1">確認周邊是否有玻璃碎片，在移動時可以利用毛巾或是衣物包裹住腳部，避免割傷。</text:span></text:p>
      <text:p text:style-name="P7"><text:span text:style-name="T5">2.</text:span><text:span text:style-name="T8">   </text:span><text:span text:style-name="T1">確認火源是否熄滅，如果有火苗的話可以進行初期滅火，或趕緊逃生並通報消防單位處理。</text:span></text:p>
      <text:p text:style-name="P7"><text:span text:style-name="T5">3.</text:span><text:span text:style-name="T8">   </text:span><text:span text:style-name="T1">移動時使用樓梯。不可以使用電梯，否則會有受困的危險。</text:span></text:p>
      <text:p text:style-name="P7"><text:span text:style-name="T5">4.</text:span><text:span text:style-name="T8">   </text:span><text:span text:style-name="T1">切斷電源總開關，避免電線走火造成火災。</text:span></text:p>
      <text:p text:style-name="P7"><text:span text:style-name="T5">5.</text:span><text:span text:style-name="T8">   </text:span><text:span text:style-name="T1">確認空氣中是否有瓦斯味，地震可能會造成煤氣管路破損外洩。此時千萬不可點火或使用電器，應該輕輕打開窗戶通風，離開建築物並連絡相關單位處理。</text:span></text:p>
      <text:p text:style-name="P7"><text:span text:style-name="T5">6.</text:span><text:span text:style-name="T8">   </text:span><text:span text:style-name="T1">利用收音機或手機獲得官方單位的正確情報，不要聽信謠言。</text:span></text:p>
      <text:p text:style-name="Text_20_body"><text:span text:style-name="T1"><text:s text:c="8"/>另外，在大地震過後，也應該檢查建築物是否有裂痕或損傷。一般來說，建築物的防震設計都是依照建造當時，當地曾經發生地震的最大強度，作為參考與依據，若是發生了更大的地震，就必須要多加注意。如果無法自行判斷或是有所疑慮的話，可以請專業人員進行評估或修復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punctuation-wrap="simple" style:writing-mode="pag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4:03:48.424000000</meta:creation-date>
    <meta:generator>LibreOffice/5.4.2.2$Windows_x86 LibreOffice_project/22b09f6418e8c2d508a9eaf86b2399209b0990f4</meta:generator>
    <dc:date>2020-04-28T14:22:56.598000000</dc:date>
    <meta:editing-duration>PT17M27S</meta:editing-duration>
    <meta:editing-cycles>13</meta:editing-cycles>
    <meta:document-statistic meta:table-count="0" meta:image-count="0" meta:object-count="0" meta:page-count="2" meta:paragraph-count="18" meta:word-count="1198" meta:character-count="1255" meta:non-whitespace-character-count="1210"/>
  </office:meta>
</office:document-meta>
</file>