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706cm" style:auto-text-indent="false"/>
      <style:text-properties fo:color="#000000" style:font-name-asian="微軟正黑體" style:font-size-asian="10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3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style:font-name-asian="微軟正黑體" style:font-size-asian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fo:font-weight="normal" style:font-name-asian="微軟正黑體" style:font-size-asian="14pt" style:font-weight-asian="normal" style:font-weight-complex="normal"/>
    </style:style>
    <style:style style:name="P7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8" style:family="paragraph" style:parent-style-name="Text_20_body">
      <style:paragraph-properties fo:margin-left="1.834cm" fo:margin-right="0cm" fo:text-align="justify" style:justify-single-word="false" fo:text-indent="-0.847cm" style:auto-text-indent="false"/>
      <style:text-properties fo:color="#000000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-asian="微軟正黑體" style:font-size-asian="14pt" style:language-asian="en" style:country-asian="US"/>
    </style:style>
    <style:style style:name="T3" style:family="text">
      <style:text-properties officeooo:rsid="001f8bd8" style:font-name-asian="微軟正黑體" style:font-size-asian="14pt"/>
    </style:style>
    <style:style style:name="T4" style:family="text">
      <style:text-properties style:font-name-asian="微軟正黑體" style:font-size-asian="10pt"/>
    </style:style>
    <style:style style:name="T5" style:family="text">
      <style:text-properties style:font-name="Arial" fo:font-size="14pt" fo:language="en" fo:country="US"/>
    </style:style>
    <style:style style:name="T6" style:family="text">
      <style:text-properties style:font-name="Arial" fo:font-size="14pt" fo:language="en" fo:country="US" fo:background-color="transparent" loext:char-shading-value="0"/>
    </style:style>
    <style:style style:name="T7" style:family="text">
      <style:text-properties style:font-name="Arial" fo:font-size="14pt" fo:language="en" fo:country="US" style:font-size-asian="14pt" style:font-size-complex="14pt"/>
    </style:style>
    <style:style style:name="T8" style:family="text">
      <style:text-properties fo:font-variant="normal" fo:text-transform="none" style:font-name="Arial" fo:font-size="14pt" fo:language="en" fo:country="US"/>
    </style:style>
    <style:style style:name="T9" style:family="text">
      <style:text-properties fo:font-variant="normal" fo:text-transform="none" fo:color="#000000" style:font-name="Arial" fo:font-size="14pt" fo:language="en" fo:country="US"/>
    </style:style>
    <style:style style:name="T10" style:family="text">
      <style:text-properties fo:color="#000000" style:font-name-asian="微軟正黑體" style:font-size-asian="14pt"/>
    </style:style>
    <style:style style:name="T11" style:family="text">
      <style:text-properties fo:color="#000000" style:font-name="Arial" fo:font-size="14pt" fo:language="en" fo:country="US"/>
    </style:style>
    <style:style style:name="T12" style:family="text">
      <style:text-properties fo:color="#000000" style:text-line-through-style="none" style:text-line-through-type="none" style:text-underline-style="none" style:text-blinking="false" style:font-name-asian="微軟正黑體" style:font-size-asian="14pt" style:language-asian="en" style:country-asian="US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style:text-blinking="false" style:font-name-asian="微軟正黑體" style:font-size-asian="14pt" style:language-asian="en" style:country-asian="US"/>
    </style:style>
    <style:style style:name="T15" style:family="text">
      <style:text-properties style:font-name="微軟正黑體" fo:font-size="10pt"/>
    </style:style>
    <style:style style:name="T16" style:family="text">
      <style:text-properties fo:font-size="14pt" style:font-name-asian="微軟正黑體" style:font-size-asian="14pt" style:font-size-complex="14pt"/>
    </style:style>
    <style:style style:name="T17" style:family="text">
      <style:text-properties fo:font-size="14pt" officeooo:rsid="001f8bd8" style:font-name-asian="微軟正黑體" style:font-size-asian="14pt" style:font-size-complex="14pt"/>
    </style:style>
    <style:style style:name="T18" style:family="text">
      <style:text-properties style:font-name="Arial1" fo:font-size="14pt" officeooo:rsid="001f8bd8" style:font-name-asian="微軟正黑體" style:font-size-asian="14pt" style:font-size-complex="14pt"/>
    </style:style>
    <style:style style:name="T19" style:family="text">
      <style:text-properties style:font-name="Arial1" fo:font-size="14pt" fo:language="en" fo:country="US" style:font-size-asian="14pt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單元九：地震可以預測嗎</text:p>
      <text:p text:style-name="P2"><text:span text:style-name="T13">地震預測是指在地震發生之前，就能夠明</text:span>確地指出地震將要發生的時間、地點、規模、震度或可能造成的地震災害等資訊。截至目前為止，地震預測技術還在試驗及研發的階段，世界各國有許多專家與學者正在努力地研究，也許在未來可以研發出成熟的地震預測技術。</text:p>
      <text:p text:style-name="P2">想要有準確的地震預報技術雖然還有待努力，但隨著各種地震觀測方法的資料量增加，評估地震可能造成災害的技術已經越來越成熟，例如可能發生破壞的地區、發生的機率與損壞的程度。對於提升救災效率與降低生命財產損失有明顯的幫助。這也是目前地震預測技術發展的過程中，最能預期的成效。</text:p>
      <text:p text:style-name="P2">雖然人們至今對於地震發生的機制還沒辦法澈底了解，地震預測理論也還沒有充分建立，但是仍有許多嘗試性的地震預測研究方法，常見的有下列幾種：</text:p>
      <text:p text:style-name="P7"><text:span text:style-name="T5">1.</text:span><text:span text:style-name="T8">   </text:span><text:span text:style-name="T1">測地法：測量地殼異常變動情形以研判地震的前兆現象，目前大多利用</text:span><text:span text:style-name="T5">GPS</text:span><text:span text:style-name="T1">全球衛星定位系統進行地殼變動的連續觀測。</text:span></text:p>
      <text:p text:style-name="P7"><text:span text:style-name="T5">2.</text:span><text:span text:style-name="T8">   </text:span><text:span text:style-name="T1">驗潮：偵測海水潮位是否發生急劇上升或下降的情形，研判地震的前兆現象。</text:span></text:p>
      <text:p text:style-name="P7"><text:span text:style-name="T5">3.</text:span><text:span text:style-name="T8">   </text:span><text:span text:style-name="T1">檢測大氣電離層中電子濃度的異常變化。</text:span></text:p>
      <text:p text:style-name="P7"><text:span text:style-name="T5">4.</text:span><text:span text:style-name="T8">   </text:span><text:span text:style-name="T1">檢測土壤中如氡氣、氦氣、二氧化碳、甲烷、氫氣、氬氣、氮氣等氣體的濃度變化。</text:span></text:p>
      <text:p text:style-name="P7"><text:span text:style-name="T5">5.</text:span><text:span text:style-name="T8">   </text:span><text:span text:style-name="T1">監測並分析地震活動是否有異常增加或減少。</text:span></text:p>
      <text:p text:style-name="P7"><text:span text:style-name="T5">6.</text:span><text:span text:style-name="T8">   </text:span><text:span text:style-name="T1">若地震波在地層中傳遞的速度發生變化，顯示地層物質或應力發生很大的改變，可能是地震的前兆現象。</text:span></text:p>
      <text:p text:style-name="P7"><text:span text:style-name="T5">7.</text:span><text:span text:style-name="T8">   </text:span><text:span text:style-name="T1">若地球磁場或電場發生異常變化，顯示地球內部構造產生變化，可能是地震的前兆現象。</text:span></text:p>
      <text:p text:style-name="P7"><text:span text:style-name="T5">8.</text:span><text:span text:style-name="T8">   </text:span><text:span text:style-name="T1">調查活動斷層以及地層褶曲現象，可推斷過去地層變化的情形與週期，據以預測未來的變化。</text:span></text:p>
      <text:p text:style-name="P7"><text:span text:style-name="T5">9.</text:span><text:span text:style-name="T8">   </text:span><text:span text:style-name="T1">測量地下水的水位是否發生異常變化。</text:span></text:p>
      <text:p text:style-name="P2"><text:soft-page-break/>不需依靠儀器量測，直接藉由人類感官所感知的地震前兆，稱為宏觀地震前兆。例如地光、地鳴、地震雲、動物異常行為、井水湧出等現象。曾經有部分科學家嘗試研究動物異常行為，但是動物的行為常常受到其他環境因素影響而變化，並沒有發現到能夠作為判斷依據、具有一致性和可行性的異常行為，而且也無法解釋與地震活動和機制的關聯性。因此，使用精密的科學儀器直接量測地球物理異常現象，應該是比較準確且有效的方法。</text:p>
      <text:p text:style-name="Text_20_body"><text:span text:style-name="T1">素有地震國之稱的日本，對於地震預測的研究不遺餘力，由研究學者與專家所組成的地震預知研究小組，執行地震預測研究計畫已歷經了數十年，但是有關地震預測理論與預報方法仍然在研究的階段。美國自</text:span><text:span text:style-name="T5">1964</text:span><text:span text:style-name="T1">年阿拉斯加大地震發生之後，也致力於推動地震預測的相關研究，並且每</text:span><text:span text:style-name="T5">2</text:span><text:span text:style-name="T1">年與日本聯合舉行地震預測會議，討論有關地震預測的問題。然而，目前世界各國對於準確的地震預測，還是無法辦到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punctuation-wrap="simple" style:writing-mode="pag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4:03:48.424000000</meta:creation-date>
    <meta:generator>LibreOffice/5.4.2.2$Windows_x86 LibreOffice_project/22b09f6418e8c2d508a9eaf86b2399209b0990f4</meta:generator>
    <dc:date>2020-04-28T14:24:20.988000000</dc:date>
    <meta:editing-duration>PT18M51S</meta:editing-duration>
    <meta:editing-cycles>15</meta:editing-cycles>
    <meta:document-statistic meta:table-count="0" meta:image-count="0" meta:object-count="0" meta:page-count="2" meta:paragraph-count="15" meta:word-count="1013" meta:character-count="1055" meta:non-whitespace-character-count="1027"/>
  </office:meta>
</office:document-meta>
</file>