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706cm" style:auto-text-indent="false"/>
      <style:text-properties fo:color="#000000" style:font-name-asian="微軟正黑體" style:font-size-asian="10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-asian="微軟正黑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7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8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4pt" style:language-asian="en" style:country-asian="US"/>
    </style:style>
    <style:style style:name="T3" style:family="text">
      <style:text-properties officeooo:rsid="001f8bd8" style:font-name-asian="微軟正黑體" style:font-size-asian="14pt"/>
    </style:style>
    <style:style style:name="T4" style:family="text">
      <style:text-properties style:font-name-asian="微軟正黑體" style:font-size-asian="10pt"/>
    </style:style>
    <style:style style:name="T5" style:family="text">
      <style:text-properties style:font-name="Arial" fo:font-size="14pt" fo:language="en" fo:country="US"/>
    </style:style>
    <style:style style:name="T6" style:family="text">
      <style:text-properties style:font-name="Arial" fo:font-size="14pt" fo:language="en" fo:country="US" fo:background-color="transparent" loext:char-shading-value="0"/>
    </style:style>
    <style:style style:name="T7" style:family="text">
      <style:text-properties style:font-name="Arial" fo:font-size="14pt" fo:language="en" fo:country="US" style:font-size-asian="14pt" style:font-size-complex="14pt"/>
    </style:style>
    <style:style style:name="T8" style:family="text">
      <style:text-properties fo:font-variant="normal" fo:text-transform="none" style:font-name="Arial" fo:font-size="14pt" fo:language="en" fo:country="US"/>
    </style:style>
    <style:style style:name="T9" style:family="text">
      <style:text-properties fo:font-variant="normal" fo:text-transform="none" fo:color="#000000" style:font-name="Arial" fo:font-size="14pt" fo:language="en" fo:country="US"/>
    </style:style>
    <style:style style:name="T10" style:family="text">
      <style:text-properties fo:color="#000000" style:font-name-asian="微軟正黑體" style:font-size-asian="14pt"/>
    </style:style>
    <style:style style:name="T11" style:family="text">
      <style:text-properties fo:color="#000000" style:font-name="Arial" fo:font-size="14pt" fo:language="en" fo:country="US"/>
    </style:style>
    <style:style style:name="T12" style:family="text">
      <style:text-properties fo:color="#000000"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5" style:family="text">
      <style:text-properties style:font-name="微軟正黑體" fo:font-size="10pt"/>
    </style:style>
    <style:style style:name="T16" style:family="text">
      <style:text-properties fo:font-size="14pt" style:font-name-asian="微軟正黑體" style:font-size-asian="14pt" style:font-size-complex="14pt"/>
    </style:style>
    <style:style style:name="T17" style:family="text">
      <style:text-properties fo:font-size="14pt" officeooo:rsid="001f8bd8" style:font-name-asian="微軟正黑體" style:font-size-asian="14pt" style:font-size-complex="14pt"/>
    </style:style>
    <style:style style:name="T18" style:family="text">
      <style:text-properties style:font-name="Arial1" fo:font-size="14pt" style:font-name-asian="微軟正黑體" style:font-size-asian="14pt" style:font-size-complex="14pt"/>
    </style:style>
    <style:style style:name="T19" style:family="text">
      <style:text-properties style:font-name="Arial1" fo:font-size="14pt" officeooo:rsid="001f8bd8" style:font-name-asian="微軟正黑體" style:font-size-asian="14pt" style:font-size-complex="14pt"/>
    </style:style>
    <style:style style:name="T20" style:family="text">
      <style:text-properties style:font-name="Arial1" fo:font-size="14pt" fo:language="en" fo:country="US" style:font-size-asian="14pt" style:font-size-complex="14pt"/>
    </style:style>
    <style:style style:name="T21" style:family="text">
      <style:text-properties style:font-name="Arial1" style:font-name-asian="微軟正黑體" style:font-size-asian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單元十：地震速報與預警</text:p>
      <text:p text:style-name="P2">地震速報是指在地震發生之後的數十秒到數分鐘內，快速蒐集地震觀測網所記錄到的即時訊號，演算出地震位置、震央、規模、深度，以及各地觀測震度後，彙整為有感地震報告，並立即通報防救災相關單位、媒體與一般民眾。以下是地震速報的效益與相關的應用：</text:p>
      <text:p text:style-name="P7"><text:span text:style-name="T5">1.</text:span><text:span text:style-name="T8">   </text:span><text:span text:style-name="T1">依據地震震央資訊，並參考歷史地震事件、發震構造與地質條件等，評估後續的餘震活動。</text:span></text:p>
      <text:p text:style-name="P7"><text:span text:style-name="T5">2.</text:span><text:span text:style-name="T8">   </text:span><text:span text:style-name="T1">防救災相關單位可利用地震報告資訊快速進行災損評估。</text:span></text:p>
      <text:p text:style-name="P7"><text:span text:style-name="T5">3.</text:span><text:span text:style-name="T8">   </text:span><text:span text:style-name="T1">警察、消防或軍方等救災相關單位可依據地震報告資訊，有效分配或調度救災資源，達成最大效益。</text:span></text:p>
      <text:p text:style-name="P7"><text:span text:style-name="T5">4.</text:span><text:span text:style-name="T8">   </text:span><text:span text:style-name="T1">重要民生與交通建設可以立即依據地震報告資訊進行應變，例如巡視檢查、重整或調配系統以盡速恢復服務。</text:span></text:p>
      <text:p text:style-name="P7"><text:span text:style-name="T5">5.</text:span><text:span text:style-name="T8">   </text:span><text:span text:style-name="T1">建築物及橋樑等工程結構，可以依據地震報告資訊，配合受損程度，進行補強或改進。</text:span></text:p>
      <text:p text:style-name="P7"><text:span text:style-name="T5">6.</text:span><text:span text:style-name="T8">   </text:span><text:span text:style-name="T1">透過公共媒體提供給大眾可靠的地震資訊，降低民眾恐慌。</text:span></text:p>
      <text:p text:style-name="P2">強震即時警報則是在規模較大的地震發生之後，利用高密度地震觀測網中，鄰近震央的少部分觀測站所最早收錄到的早期地震訊號，快速演算出震央資訊，推估各地的預估震度與震波到達時間，並快速對外通報，搶先警示距離震央較遠的地區在破壞性震波抵達之前及早進行應變。</text:p>
      <text:p text:style-name="P3"><text:span text:style-name="T1">以氣象局近年的效能，若在臺灣島內或近岸地區發生中大規模地震，大約可以在地震發生後</text:span><text:span text:style-name="T5">15</text:span><text:span text:style-name="T1">至</text:span><text:span text:style-name="T5">20</text:span><text:span text:style-name="T1">秒演算出初步的震央資訊，再利用</text:span><text:span text:style-name="T5">1</text:span><text:span text:style-name="T1">至</text:span><text:span text:style-name="T5">2</text:span><text:span text:style-name="T1">秒的時間對外進行通報，預期可以對距離震央</text:span><text:span text:style-name="T5">100</text:span><text:span text:style-name="T1">公里以外的地區提供數秒到數十秒的預警時效，有效降低地震災害。</text:span></text:p>
      <text:p text:style-name="P3"><text:span text:style-name="T1">若以發生在</text:span><text:span text:style-name="T5">1999</text:span><text:span text:style-name="T1">年，規模</text:span><text:span text:style-name="T5">7.3</text:span><text:span text:style-name="T1">的</text:span><text:span text:style-name="T5">921</text:span><text:span text:style-name="T1">南投集集地震為例，扣除資料處理與發送時間後，在臺北地區可以早在破壞性震波到達前約</text:span><text:span text:style-name="T5">24</text:span><text:span text:style-name="T1">秒接收到強震即時警報；若以</text:span><text:span text:style-name="T5">1986</text:span><text:span text:style-name="T1">年，規模</text:span><text:span text:style-name="T5">6.8</text:span><text:span text:style-name="T1">的花蓮外海地震為例，臺北地區則可以在破壞性震波到達前約</text:span><text:span text:style-name="T5">16</text:span><text:span text:style-name="T1">秒接收到警報。</text:span></text:p>
      <text:p text:style-name="P2"><text:soft-page-break/>氣象局利用快速地震資訊演算，結合高速網路通訊科技對外通報，可提供接收單位啟動緊急應變，保障民眾的生命安全；甚至可以結合重要民生、經濟與工業設施的自動控制機制，有效降低中大地震所帶來的災害。</text:p>
      <text:p text:style-name="P2">強震即時警報的效益如下：</text:p>
      <text:p text:style-name="P7"><text:span text:style-name="T5">1.</text:span><text:span text:style-name="T8">   </text:span><text:span text:style-name="T1">一般民眾可依據地震災害防護要點，快速尋求掩蔽，保障自身安全。</text:span></text:p>
      <text:p text:style-name="P7"><text:span text:style-name="T5">2.</text:span><text:span text:style-name="T8">   </text:span><text:span text:style-name="T1">醫院或其他精密工業，可暫停或調整精細及關鍵的操作。</text:span></text:p>
      <text:p text:style-name="P7"><text:span text:style-name="T5">3.</text:span><text:span text:style-name="T8">   </text:span><text:span text:style-name="T1">高速行進間的交通運輸系統可以及早減速或停止。</text:span></text:p>
      <text:p text:style-name="P7"><text:span text:style-name="T18">4. <text:s text:c="2"/></text:span><text:span text:style-name="T1">電力、瓦斯等重要維生管線與通訊網路可以及時中斷或調整，避免造成火災等間接性災害，有利於提早恢復通訊網路或維生系統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punctuation-wrap="simple" style:writing-mode="pag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26:29.099000000</dc:date>
    <meta:editing-duration>PT20M58S</meta:editing-duration>
    <meta:editing-cycles>17</meta:editing-cycles>
    <meta:document-statistic meta:table-count="0" meta:image-count="0" meta:object-count="0" meta:page-count="2" meta:paragraph-count="17" meta:word-count="942" meta:character-count="1001" meta:non-whitespace-character-count="970"/>
  </office:meta>
</office:document-meta>
</file>