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" style:family="paragraph" style:parent-style-name="Text_20_body">
      <style:paragraph-properties fo:margin-left="0cm" fo:margin-right="0cm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T1" style:family="text">
      <style:text-properties fo:color="#008000" style:font-name-asian="微軟正黑體" style:font-size-asian="14pt" style:font-weight-asian="bold"/>
    </style:style>
    <style:style style:name="T2" style:family="text">
      <style:text-properties fo:color="#008000" style:font-name="Arial" fo:font-size="14pt" fo:language="en" fo:country="US" fo:font-weight="bold"/>
    </style:style>
    <style:style style:name="T3" style:family="text">
      <style:text-properties style:font-name-asian="微軟正黑體" style:font-size-asian="14pt"/>
    </style:style>
    <style:style style:name="T4" style:family="text">
      <style:text-properties style:font-name-asian="微軟正黑體" style:font-size-asian="14pt" style:font-weight-asian="bold"/>
    </style:style>
    <style:style style:name="T5" style:family="text">
      <style:text-properties style:font-name="Arial" fo:font-size="14pt" fo:language="en" fo:country="US"/>
    </style:style>
    <style:style style:name="T6" style:family="text">
      <style:text-properties style:font-name="Arial" fo:font-size="14pt" fo:language="en" fo:country="US" fo:font-weight="bold"/>
    </style:style>
    <style:style style:name="T7" style:family="text">
      <style:text-properties fo:font-weight="bold" style:font-name-asian="微軟正黑體" style:font-size-asian="14pt" style:font-weight-asian="bold" style:font-weight-complex="bold"/>
    </style:style>
    <style:style style:name="T8" style:family="text">
      <style:text-properties fo:font-variant="normal" fo:text-transform="none" style:font-name="Arial" fo:font-size="14pt" fo:language="en" fo:country="US"/>
    </style:style>
    <style:style style:name="T9" style:family="text">
      <style:text-properties fo:font-weight="normal" style:font-name-asian="微軟正黑體" style:font-size-asian="14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天文常識系列</text:span><text:span text:style-name="T5">(</text:span><text:span text:style-name="T3">一</text:span><text:span text:style-name="T5">)</text:span><text:span text:style-name="T3">星座故事有聲輔助教材（</text:span><text:span text:style-name="T5">2017</text:span><text:span text:style-name="T3">年</text:span><text:span text:style-name="T5">6</text:span><text:span text:style-name="T3">月版）</text:span></text:p>
      <text:p text:style-name="P2"><text:span text:style-name="T9">本教材是中央氣象局專門為視障朋友策劃製作，內容以介紹天文常</text:span><text:span text:style-name="T3">識的星座故事為主，共分為</text:span><text:span text:style-name="T5">13</text:span><text:span text:style-name="T3">個單元，依序為：</text:span></text:p>
      <text:p text:style-name="P3"><text:span text:style-name="T5">1.</text:span><text:span text:style-name="T8">      </text:span><text:span text:style-name="T3">星座的起源</text:span></text:p>
      <text:p text:style-name="P3"><text:span text:style-name="T5">2.</text:span><text:span text:style-name="T8">      </text:span><text:span text:style-name="T3">雙魚座</text:span></text:p>
      <text:p text:style-name="P3"><text:span text:style-name="T5">3.</text:span><text:span text:style-name="T8">      </text:span><text:span text:style-name="T3">白羊座</text:span></text:p>
      <text:p text:style-name="P3"><text:span text:style-name="T5">4.</text:span><text:span text:style-name="T8">      </text:span><text:span text:style-name="T3">金牛座</text:span></text:p>
      <text:p text:style-name="P3"><text:span text:style-name="T5">5.</text:span><text:span text:style-name="T8">      </text:span><text:span text:style-name="T3">雙子座</text:span></text:p>
      <text:p text:style-name="P3"><text:span text:style-name="T5">6.</text:span><text:span text:style-name="T8">      </text:span><text:span text:style-name="T3">巨蟹座</text:span></text:p>
      <text:p text:style-name="P3"><text:span text:style-name="T5">7.</text:span><text:span text:style-name="T8">      </text:span><text:span text:style-name="T3">獅子座</text:span></text:p>
      <text:p text:style-name="P3"><text:span text:style-name="T5">8.</text:span><text:span text:style-name="T8">      </text:span><text:span text:style-name="T3">室女座</text:span></text:p>
      <text:p text:style-name="P3"><text:span text:style-name="T5">9.</text:span><text:span text:style-name="T8">      </text:span><text:span text:style-name="T3">天秤座</text:span></text:p>
      <text:p text:style-name="P3"><text:span text:style-name="T5">10.</text:span><text:span text:style-name="T8">  </text:span><text:span text:style-name="T3">天蠍座</text:span></text:p>
      <text:p text:style-name="P3"><text:span text:style-name="T5">11.</text:span><text:span text:style-name="T8">  </text:span><text:span text:style-name="T3">人馬座</text:span></text:p>
      <text:p text:style-name="P3"><text:span text:style-name="T5">12.</text:span><text:span text:style-name="T8">  </text:span><text:span text:style-name="T3">摩羯座</text:span></text:p>
      <text:p text:style-name="P3"><text:span text:style-name="T5">13.</text:span><text:span text:style-name="T8">  </text:span><text:span text:style-name="T3">寶瓶座</text:span></text:p>
      <text:p text:style-name="Text_20_body"><text:span text:style-name="T3">歡迎收聽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5-20T11:05:44.624000000</dc:date>
    <meta:editing-duration>PT35S</meta:editing-duration>
    <meta:editing-cycles>2</meta:editing-cycles>
    <meta:document-statistic meta:table-count="0" meta:image-count="0" meta:object-count="0" meta:page-count="1" meta:paragraph-count="16" meta:word-count="135" meta:character-count="219" meta:non-whitespace-character-count="156"/>
  </office:meta>
</office:document-meta>
</file>