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3" style:family="paragraph" style:parent-style-name="Text_20_body">
      <style:paragraph-properties fo:margin-left="0cm" fo:margin-right="0cm" fo:text-indent="0.988cm" style:auto-text-indent="false"/>
    </style:style>
    <style:style style:name="P4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6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7" style:family="paragraph" style:parent-style-name="Text_20_body">
      <style:paragraph-properties fo:margin-left="0.847cm" fo:margin-right="0cm" fo:text-indent="0.988cm" style:auto-text-indent="false"/>
      <style:text-properties fo:color="#000000" style:font-name-asian="新細明體" style:font-size-asian="14pt"/>
    </style:style>
    <style:style style:name="T1" style:family="text">
      <style:text-properties fo:color="#008000" style:font-name-asian="微軟正黑體" style:font-size-asian="14pt" style:font-weight-asian="bold"/>
    </style:style>
    <style:style style:name="T2" style:family="text">
      <style:text-properties fo:color="#008000" style:font-name="Arial" fo:font-size="14pt" fo:language="en" fo:country="US" fo:font-weight="bold"/>
    </style:style>
    <style:style style:name="T3" style:family="text">
      <style:text-properties style:font-name-asian="微軟正黑體" style:font-size-asian="14pt"/>
    </style:style>
    <style:style style:name="T4" style:family="text">
      <style:text-properties style:font-name-asian="微軟正黑體" style:font-size-asian="14pt" style:font-weight-asian="bold"/>
    </style:style>
    <style:style style:name="T5" style:family="text">
      <style:text-properties style:font-name-asian="微軟正黑體" style:font-size-asian="10pt"/>
    </style:style>
    <style:style style:name="T6" style:family="text">
      <style:text-properties style:font-name="Arial" fo:font-size="14pt" fo:language="en" fo:country="US"/>
    </style:style>
    <style:style style:name="T7" style:family="text">
      <style:text-properties style:font-name="Arial" fo:font-size="14pt" fo:language="en" fo:country="US" fo:font-weight="bold"/>
    </style:style>
    <style:style style:name="T8" style:family="text">
      <style:text-properties fo:font-size="14pt" fo:language="en" fo:country="US"/>
    </style:style>
    <style:style style:name="T9" style:family="text">
      <style:text-properties fo:font-weight="bold" style:font-name-asian="微軟正黑體" style:font-size-asian="14pt" style:font-weight-asian="bold" style:font-weight-complex="bold"/>
    </style:style>
    <style:style style:name="T10" style:family="text">
      <style:text-properties fo:font-variant="normal" fo:text-transform="none" style:font-name="Arial" fo:font-size="14pt" fo:language="en" fo:country="US"/>
    </style:style>
    <style:style style:name="T11" style:family="text">
      <style:text-properties fo:font-weight="normal" style:font-name-asian="微軟正黑體" style:font-size-asian="14pt" style:font-weight-asian="normal" style:font-weight-complex="normal"/>
    </style:style>
    <style:style style:name="T12" style:family="text">
      <style:text-properties style:font-name-asian="新細明體" style:font-size-asian="14pt"/>
    </style:style>
    <style:style style:name="T13" style:family="text">
      <style:text-properties fo:color="#ff0000" style:font-name="微軟正黑體" fo:font-size="10pt"/>
    </style:style>
    <style:style style:name="T14" style:family="text">
      <style:text-properties fo:color="#ff0000" style:font-name-asian="微軟正黑體" style:font-size-asian="10pt"/>
    </style:style>
    <style:style style:name="T15" style:family="text">
      <style:text-properties style:font-name="微軟正黑體" fo:font-size="10pt"/>
    </style:style>
    <style:style style:name="T16" style:family="text">
      <style:text-properties style:font-name="新細明體" fo:font-size="14pt"/>
    </style:style>
    <style:style style:name="T17" style:family="text">
      <style:text-properties fo:font-size="13.5pt"/>
    </style:style>
    <style:style style:name="T18" style:family="text">
      <style:text-properties style:font-size-asian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單元一：星座的起源</text:p>
      <text:p text:style-name="P7">很久以前，人類曾經以為地是方的，天是圓的，天空看起來像是一顆大大的球包圍著大地，這顆大球就稱為「天球」。隨著文明的進展，我們早就知道地球其實不是方的，而是接近圓球型，天空更不是一顆球，不過，天文學家為了方便描述星星、月亮、太陽這些天體在天上的位置及運動，還是將天空假想成是一顆「天球」。</text:p>
      <text:p text:style-name="P5">夜空上的星星，不論是亮的或是暗的，看起來都是小小的一個點，所以也稱為「星點」。事實上，夜晚的星點大部分都是跟太陽一樣的恆星，看起來那麼小只是因為距離太遠了。</text:p>
      <text:p text:style-name="P5">散佈在天球上的星星，看起來像是沒有秩序，其實每一顆都有屬於自己的星座。我們用一支想像的畫筆，將天上的星星連起來，可以畫出許多圖案，這些畫出來的圖案就是「星座」。</text:p>
      <text:p text:style-name="P5">不同的文明有不同的星座與傳說，例如中國古代將夜空劃分為「三垣二十八星宿」，與目前大家所熟悉的西洋星座截然不同。</text:p>
      <text:p text:style-name="P4"><text:span text:style-name="T12">現代西洋星座的起源，據說是大約</text:span><text:span text:style-name="T8">5</text:span><text:span text:style-name="T12">千年前，在美索不達米亞平原的牧羊人發揮想像力，將星點連起來的圖案，以動物、日常用品或是神祇來命名。後來，這些星座傳到了希臘，與希臘神話結合，出現許多與神話相關的星座，例如大熊座、獅子座、雙魚座。</text:span></text:p>
      <text:p text:style-name="P4"><text:span text:style-name="T12">在古希臘的書籍裡曾經記錄及描寫了</text:span><text:span text:style-name="T8">48</text:span><text:span text:style-name="T12">個星座，這</text:span><text:span text:style-name="T8">48</text:span><text:span text:style-name="T12">個星座大多位在北半球的天空。</text:span></text:p>
      <text:p text:style-name="P5">到了航海時代，歐洲的探險家搭船航行到南半球，看到了在歐洲看不到的南半球星空，由此又增加了許多新的星座，像是南十字星座、顯微鏡座。而星座的數目與名稱，也進入一段混亂的時期。</text:p>
      <text:p text:style-name="P4"><text:span text:style-name="T12">直到</text:span><text:span text:style-name="T8">1922</text:span><text:span text:style-name="T12">年，國際天文聯合會（</text:span><text:span text:style-name="T8">IAU</text:span><text:span text:style-name="T12">）在羅馬開會，決議將星座數目訂定為</text:span><text:span text:style-name="T8">88</text:span><text:span text:style-name="T12">個，其中大部分星座延續自古希臘時代。到了</text:span><text:span text:style-name="T8">1930</text:span><text:span text:style-name="T12">年，又開會訂出每個星座的範圍與界線，將全天空劃分為</text:span><text:span text:style-name="T8">88</text:span><text:span text:style-name="T12">個區域。從此以後，所有的天體都能找到自己所屬的星座。</text:span></text:p>
      <text:p text:style-name="P4"><text:span text:style-name="T12">許多人對西洋占星裡的生日星座──「黃道</text:span><text:span text:style-name="T8">12</text:span><text:span text:style-name="T12">宮」耳熟能詳，黃道指的是太陽在天球上的移動路徑，黃道</text:span><text:span text:style-name="T8">12</text:span><text:span text:style-name="T12">宮則是分佈在黃道上的</text:span><text:span text:style-name="T8">12</text:span><text:span text:style-name="T12">個星座，太陽大約</text:span><text:span text:style-name="T8">1</text:span><text:span text:style-name="T12">個月經過</text:span><text:span text:style-name="T8">1</text:span><text:span text:style-name="T12">個星座。古希臘人在</text:span><text:span text:style-name="T8">2</text:span><text:span text:style-name="T12">千多年前，由太陽在春分時所在的星座算起，</text:span><text:soft-page-break/><text:span text:style-name="T12">依序分別是白羊座、金牛座、雙子座、巨蟹座、獅子座、室女座、天秤</text:span><text:span text:style-name="T5">（編註：「秤」音ㄆ一ㄥ</text:span><text:span text:style-name="T15">ˊ</text:span><text:span text:style-name="T5">）</text:span><text:span text:style-name="T12">座、天蠍座、人馬座、摩羯座、寶瓶座、雙魚座。</text:span></text:p>
      <text:p text:style-name="P4"><text:span text:style-name="T12">現在，由於地球自轉軸指向逐漸漂移，以致於現在的太陽在春分時的位置，已向西移到雙魚座，所以在接下來，我們將從雙魚座開始，依序介紹黃道</text:span><text:span text:style-name="T8">12</text:span><text:span text:style-name="T12">星座的特徵和相關的神話故事。也會提到一些中國古代星星的名字，例如五車二、心宿二、北河三、畢宿五等等。介紹星星的亮度時會使用到「視星等」，視星等以數字大小來表示，數字越小代表星星越亮。這個劃分方式是起源於古希臘的天文學家，將夜空裡的星體由亮至暗分為</text:span><text:span text:style-name="T8">1</text:span><text:span text:style-name="T12">、</text:span><text:span text:style-name="T8">2</text:span><text:span text:style-name="T12">、</text:span><text:span text:style-name="T8">3</text:span><text:span text:style-name="T12">、</text:span><text:span text:style-name="T8">4</text:span><text:span text:style-name="T12">、</text:span><text:span text:style-name="T8">5</text:span><text:span text:style-name="T12">、</text:span><text:span text:style-name="T8">6 </text:span><text:span text:style-name="T12">共</text:span><text:span text:style-name="T8">6</text:span><text:span text:style-name="T12">個星等，最明亮的是</text:span><text:span text:style-name="T8">1</text:span><text:span text:style-name="T12">等星，肉眼所能看見的最暗星體則是</text:span><text:span text:style-name="T8">6</text:span><text:span text:style-name="T12">等星。現今的視星等已定義</text:span><text:span text:style-name="T8">1</text:span><text:span text:style-name="T12">等星的亮度是</text:span><text:span text:style-name="T8">6</text:span><text:span text:style-name="T12">等星的</text:span><text:span text:style-name="T8">100</text:span><text:span text:style-name="T12">倍，根據這個關係，星等被重新量化，所以有小數點，還有</text:span><text:span text:style-name="T8">0</text:span><text:span text:style-name="T12">等星，甚至是負的視星等。對於同一個星座的星星，將他們的視亮度依希臘字母排列，通常最亮的星星稱為</text:span><text:span text:style-name="T16">α</text:span><text:span text:style-name="T12">，再來依序為</text:span><text:span text:style-name="T16">β</text:span><text:span text:style-name="T12">、</text:span><text:span text:style-name="T17">γ</text:span><text:span text:style-name="T18">、</text:span><text:span text:style-name="T17">δ…</text:span><text:span text:style-name="T18">。</text:span></text:p>
      <text:p text:style-name="P1"><text:span text:style-name="T12">另外，天上的星座也分為春季星座、夏季星座、秋季星座及冬季星座，分別是指在那個季節從日落後到午夜前最容易看到的星座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06:32.649000000</dc:date>
    <meta:editing-duration>PT1M23S</meta:editing-duration>
    <meta:editing-cycles>3</meta:editing-cycles>
    <meta:document-statistic meta:table-count="0" meta:image-count="0" meta:object-count="0" meta:page-count="2" meta:paragraph-count="12" meta:word-count="1269" meta:character-count="1291" meta:non-whitespace-character-count="1289"/>
  </office:meta>
</office:document-meta>
</file>