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2" style:family="paragraph" style:parent-style-name="Text_20_body">
      <style:paragraph-properties fo:margin-left="0cm" fo:margin-right="0cm" fo:text-indent="0.988cm" style:auto-text-indent="false"/>
    </style:style>
    <style:style style:name="P3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6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7" style:family="paragraph" style:parent-style-name="Text_20_body">
      <style:paragraph-properties fo:margin-left="0.847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fo:color="#008000" style:font-name-asian="微軟正黑體" style:font-size-asian="14pt" style:font-weight-asian="bold"/>
    </style:style>
    <style:style style:name="T2" style:family="text">
      <style:text-properties fo:color="#008000" style:font-name="Arial" fo:font-size="14pt" fo:language="en" fo:country="US" fo:font-weight="bold"/>
    </style:style>
    <style:style style:name="T3" style:family="text">
      <style:text-properties style:font-name-asian="微軟正黑體" style:font-size-asian="14pt"/>
    </style:style>
    <style:style style:name="T4" style:family="text">
      <style:text-properties style:font-name-asian="微軟正黑體" style:font-size-asian="14pt" style:font-weight-asian="bold"/>
    </style:style>
    <style:style style:name="T5" style:family="text">
      <style:text-properties style:font-name-asian="微軟正黑體" style:font-size-asian="10pt"/>
    </style:style>
    <style:style style:name="T6" style:family="text">
      <style:text-properties style:font-name="Arial" fo:font-size="14pt" fo:language="en" fo:country="US"/>
    </style:style>
    <style:style style:name="T7" style:family="text">
      <style:text-properties style:font-name="Arial" fo:font-size="14pt" fo:language="en" fo:country="US" fo:font-weight="bold"/>
    </style:style>
    <style:style style:name="T8" style:family="text">
      <style:text-properties fo:font-size="14pt" fo:language="en" fo:country="US"/>
    </style:style>
    <style:style style:name="T9" style:family="text">
      <style:text-properties fo:font-weight="bold" style:font-name-asian="微軟正黑體" style:font-size-asian="14pt" style:font-weight-asian="bold" style:font-weight-complex="bold"/>
    </style:style>
    <style:style style:name="T10" style:family="text">
      <style:text-properties fo:font-variant="normal" fo:text-transform="none" style:font-name="Arial" fo:font-size="14pt" fo:language="en" fo:country="US"/>
    </style:style>
    <style:style style:name="T11" style:family="text">
      <style:text-properties fo:font-weight="normal" style:font-name-asian="微軟正黑體" style:font-size-asian="14pt" style:font-weight-asian="normal" style:font-weight-complex="normal"/>
    </style:style>
    <style:style style:name="T12" style:family="text">
      <style:text-properties style:font-name-asian="新細明體" style:font-size-asian="14pt"/>
    </style:style>
    <style:style style:name="T13" style:family="text">
      <style:text-properties fo:color="#ff0000" style:font-name="微軟正黑體" fo:font-size="10pt"/>
    </style:style>
    <style:style style:name="T14" style:family="text">
      <style:text-properties fo:color="#ff0000" style:font-name-asian="微軟正黑體" style:font-size-asian="10pt"/>
    </style:style>
    <style:style style:name="T15" style:family="text">
      <style:text-properties style:font-name="微軟正黑體" fo:font-size="10pt"/>
    </style:style>
    <style:style style:name="T16" style:family="text">
      <style:text-properties style:font-name="新細明體" fo:font-size="14pt"/>
    </style:style>
    <style:style style:name="T17" style:family="text">
      <style:text-properties fo:font-size="13.5pt"/>
    </style:style>
    <style:style style:name="T18" style:family="text">
      <style:text-properties style:font-size-asian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單元二：雙魚座</text:p>
      <text:p text:style-name="P2"><text:span text:style-name="T12">想在天上找到雙魚座，要先找到秋季四邊形，這個四邊形也稱為飛馬四邊形，是辨識秋季星座相當重要的指標。組成四邊形</text:span><text:span text:style-name="T8">4</text:span><text:span text:style-name="T12">個角落的星星，視星等均在</text:span><text:span text:style-name="T8">2</text:span><text:span text:style-name="T12">等左右，其中有</text:span><text:span text:style-name="T8">3</text:span><text:span text:style-name="T12">顆屬於飛馬座，另</text:span><text:span text:style-name="T8">1</text:span><text:span text:style-name="T12">顆屬於仙女座。</text:span></text:p>
      <text:p text:style-name="P3">雙魚座的形狀像是一個大大的Ｖ字，也像是一把張開的鉗子般分別挾在秋季四邊形的東方和南方，先找到四邊形，再往東方及南方找雙魚座。</text:p>
      <text:p text:style-name="P3">顧名思義，雙魚座在星座圖像裡即是兩條魚，分別是「愛與美的女神維納斯」和她的兒子「小愛神丘比特」。</text:p>
      <text:p text:style-name="P3">維納斯號稱是最美麗的女神，神話裡有說她是天神宙斯的女兒，也有傳說她誕生自海水的泡沫中。</text:p>
      <text:p text:style-name="P3">美麗又多情的維納斯戀愛史多得數不清，最有名的是與戰神馬爾斯的戀情，小愛神丘比特即是她與馬爾斯的愛情結晶。</text:p>
      <text:p text:style-name="P3">丘比特是個背上長著翅膀，手裡拿著弓箭的小孩，他手中的箭有金箭和鉛箭兩種，不論是凡人或是天神，一旦被金箭射中，就會陷入愛河無法自拔，而若是被鉛箭射中，就會變得厭惡愛情。</text:p>
      <text:p text:style-name="P2"><text:span text:style-name="T12">雖然，維納斯與丘比特的神話形象多采多姿，但是，雙魚座卻一點也不醒目，最亮的星星只有接近</text:span><text:span text:style-name="T8">4</text:span><text:span text:style-name="T12">等。</text:span></text:p>
      <text:p text:style-name="P3">在秋季四邊形的南方，可以找到幾顆星星排列的形狀像個橢圓，這是兩條魚裡面較為明亮的，不少人暱稱它為「媽媽魚」維納斯，四邊形的東方則有幾個星點代表「兒子魚」丘比特。</text:p>
      <text:p text:style-name="P2"><text:span text:style-name="T12">從媽媽魚往東和從兒子魚往南各有幾顆星星排成線狀，將這兩條線延伸會相交於雙魚座的</text:span><text:span text:style-name="T16">α</text:span><text:span text:style-name="T12">星，這兩條延伸的線就是綁在兩條魚身上的衣帶。</text:span></text:p>
      <text:p text:style-name="Text_20_body"><text:span text:style-name="T12">那為甚麼維納斯和邱比特會變成魚呢？相傳，那是有一天，眾神舉辦宴會，正在吃吃喝喝很開心時，大海怪「泰風」帶著大量的海水來鬧場，眾神慌忙逃命。情急之下，維納斯將自己和兒子都變成魚，躲入海水中，因為擔心會與兒子失散，所以，用一條長長的帶子綁在自己和兒子的魚尾上，就變成天上的雙魚座了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07:12.567000000</dc:date>
    <meta:editing-duration>PT2M2S</meta:editing-duration>
    <meta:editing-cycles>5</meta:editing-cycles>
    <meta:document-statistic meta:table-count="0" meta:image-count="0" meta:object-count="0" meta:page-count="1" meta:paragraph-count="11" meta:word-count="714" meta:character-count="715" meta:non-whitespace-character-count="714"/>
  </office:meta>
</office:document-meta>
</file>