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1" svg:font-family="Mangal"/>
    <style:font-face style:name="微軟正黑體" svg:font-family="微軟正黑體, sans-serif"/>
    <style:font-face style:name="新細明體" svg:font-family="新細明體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color="#000000" fo:font-weight="normal" style:font-name-asian="微軟正黑體" style:font-size-asian="14pt" style:font-weight-asian="normal" style:font-weight-complex="normal"/>
    </style:style>
    <style:style style:name="P2" style:family="paragraph" style:parent-style-name="Text_20_body">
      <style:paragraph-properties fo:margin-left="0cm" fo:margin-right="0cm" fo:text-indent="0.988cm" style:auto-text-indent="false"/>
    </style:style>
    <style:style style:name="P3" style:family="paragraph" style:parent-style-name="Text_20_body">
      <style:paragraph-properties fo:margin-left="0cm" fo:margin-right="0cm" fo:text-indent="0.988cm" style:auto-text-indent="false"/>
      <style:text-properties style:font-name-asian="新細明體" style:font-size-asian="14pt"/>
    </style:style>
    <style:style style:name="P4" style:family="paragraph" style:parent-style-name="Text_20_body">
      <style:paragraph-properties fo:margin-left="0cm" fo:margin-right="0cm" fo:text-indent="0.988cm" style:auto-text-indent="false"/>
      <style:text-properties fo:color="#000000"/>
    </style:style>
    <style:style style:name="P5" style:family="paragraph" style:parent-style-name="Text_20_body">
      <style:paragraph-properties fo:margin-left="0cm" fo:margin-right="0cm" fo:text-indent="0.988cm" style:auto-text-indent="false"/>
      <style:text-properties fo:color="#000000" style:font-name-asian="新細明體" style:font-size-asian="14pt"/>
    </style:style>
    <style:style style:name="P6" style:family="paragraph" style:parent-style-name="Text_20_body">
      <style:paragraph-properties fo:margin-left="1.834cm" fo:margin-right="0cm" fo:text-align="justify" style:justify-single-word="false" fo:text-indent="-0.847cm" style:auto-text-indent="false"/>
    </style:style>
    <style:style style:name="P7" style:family="paragraph" style:parent-style-name="Text_20_body">
      <style:paragraph-properties fo:margin-left="0.847cm" fo:margin-right="0cm" fo:text-indent="0.988cm" style:auto-text-indent="false"/>
      <style:text-properties fo:color="#000000" style:font-name-asian="新細明體" style:font-size-asian="14pt"/>
    </style:style>
    <style:style style:name="T1" style:family="text">
      <style:text-properties fo:color="#008000" style:font-name-asian="微軟正黑體" style:font-size-asian="14pt" style:font-weight-asian="bold"/>
    </style:style>
    <style:style style:name="T2" style:family="text">
      <style:text-properties fo:color="#008000" style:font-name="Arial" fo:font-size="14pt" fo:language="en" fo:country="US" fo:font-weight="bold"/>
    </style:style>
    <style:style style:name="T3" style:family="text">
      <style:text-properties style:font-name-asian="微軟正黑體" style:font-size-asian="14pt"/>
    </style:style>
    <style:style style:name="T4" style:family="text">
      <style:text-properties style:font-name-asian="微軟正黑體" style:font-size-asian="14pt" style:font-weight-asian="bold"/>
    </style:style>
    <style:style style:name="T5" style:family="text">
      <style:text-properties style:font-name-asian="微軟正黑體" style:font-size-asian="10pt"/>
    </style:style>
    <style:style style:name="T6" style:family="text">
      <style:text-properties style:font-name="Arial" fo:font-size="14pt" fo:language="en" fo:country="US"/>
    </style:style>
    <style:style style:name="T7" style:family="text">
      <style:text-properties style:font-name="Arial" fo:font-size="14pt" fo:language="en" fo:country="US" fo:font-weight="bold"/>
    </style:style>
    <style:style style:name="T8" style:family="text">
      <style:text-properties fo:font-size="14pt" fo:language="en" fo:country="US"/>
    </style:style>
    <style:style style:name="T9" style:family="text">
      <style:text-properties fo:font-weight="bold" style:font-name-asian="微軟正黑體" style:font-size-asian="14pt" style:font-weight-asian="bold" style:font-weight-complex="bold"/>
    </style:style>
    <style:style style:name="T10" style:family="text">
      <style:text-properties fo:font-variant="normal" fo:text-transform="none" style:font-name="Arial" fo:font-size="14pt" fo:language="en" fo:country="US"/>
    </style:style>
    <style:style style:name="T11" style:family="text">
      <style:text-properties fo:font-weight="normal" style:font-name-asian="微軟正黑體" style:font-size-asian="14pt" style:font-weight-asian="normal" style:font-weight-complex="normal"/>
    </style:style>
    <style:style style:name="T12" style:family="text">
      <style:text-properties style:font-name-asian="新細明體" style:font-size-asian="14pt"/>
    </style:style>
    <style:style style:name="T13" style:family="text">
      <style:text-properties fo:color="#ff0000" style:font-name="微軟正黑體" fo:font-size="10pt"/>
    </style:style>
    <style:style style:name="T14" style:family="text">
      <style:text-properties fo:color="#ff0000" style:font-name-asian="微軟正黑體" style:font-size-asian="10pt"/>
    </style:style>
    <style:style style:name="T15" style:family="text">
      <style:text-properties style:font-name="微軟正黑體" fo:font-size="10pt"/>
    </style:style>
    <style:style style:name="T16" style:family="text">
      <style:text-properties style:font-name="新細明體" fo:font-size="14pt"/>
    </style:style>
    <style:style style:name="T17" style:family="text">
      <style:text-properties fo:font-size="13.5pt"/>
    </style:style>
    <style:style style:name="T18" style:family="text">
      <style:text-properties style:font-size-asian="1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單元三：白羊座</text:p>
      <text:p text:style-name="P3">白羊座也稱為牡羊座。星點數量少、造型簡單，是個不起眼的小星座，位置大約在金牛座的西方，秋季四邊形的東方。</text:p>
      <text:p text:style-name="P2"><text:span text:style-name="T12">秋季四邊形東北方角落的星星，是仙女座的</text:span><text:span text:style-name="T16">α</text:span><text:span text:style-name="T12">星，從</text:span><text:span text:style-name="T16">α</text:span><text:span text:style-name="T12">星朝向東北延伸有兩串星點，就是仙女座。</text:span></text:p>
      <text:p text:style-name="P2"><text:span text:style-name="T12">尋找白羊座的方法，是利用秋季四邊形和仙女座。在仙女座的南方，秋季四邊形的東方，可以看到</text:span><text:span text:style-name="T8">2</text:span><text:span text:style-name="T12">顆明亮的星星，那是白羊座的</text:span><text:span text:style-name="T16">α</text:span><text:span text:style-name="T12">星及</text:span><text:span text:style-name="T16">β</text:span><text:span text:style-name="T12">星，代表羊的頭部。羊的尾巴則是由幾顆黯淡的五等星組成，較難辨認。一般而言，找出</text:span><text:span text:style-name="T16">α</text:span><text:span text:style-name="T12">星、</text:span><text:span text:style-name="T16">β</text:span><text:span text:style-name="T12">星和位在</text:span><text:span text:style-name="T16">β</text:span><text:span text:style-name="T12">星一旁的</text:span><text:span text:style-name="T17">γ</text:span><text:span text:style-name="T12">星，就可以當成是認得白羊座了。</text:span></text:p>
      <text:p text:style-name="P3">白羊座的星座故事來自於「金羊毛」，一頭有著金色毛皮的綿羊，金羊毛牽涉到許多的神話人物，由負心的國王和壞心眼的後母開始，而在傑遜王子的冒險活動中結束。</text:p>
      <text:p text:style-name="P3">就是國王和王后結婚以後，生了兩個可愛的小孩，但是，國王卻又愛上了另一位公主。他將王后趕出去，另外娶了公主，與公主也生了一個兒子。</text:p>
      <text:p text:style-name="P3">這個公主希望自己的兒子可以繼承王位，她暗中與祭司勾結想陷害王后所生的兩個小孩。那時候，剛好國家面臨嚴重的飢荒，祭司告訴國王，必須以兩個小孩當作祭品奉獻給眾神，才能解決飢荒的問題。</text:p>
      <text:p text:style-name="P3">當這兩個小孩被送上祭壇時，一頭金色綿羊突然從天而降，背起孩子凌空飛走。這頭綿羊是天神宙斯答應王后的請求，特地派來解救孩子。</text:p>
      <text:p text:style-name="P3">後來，小孩騎著金羊毛到了另一個遙遠的國家，將綿羊獻給那個國家的國王。綿羊死後，國王將牠身上珍貴的金色毛皮掛在一顆樹上，樹下則有一隻噴火龍日夜不停地守護著。許多人冒險想要奪取金羊毛，卻都以失敗喪命告終，直到傑遜王子才順利取得。</text:p>
      <text:p text:style-name="Text_20_body"><text:span text:style-name="T12">傑遜王子將金羊毛獻給天神宙斯，宙斯將它放在天上成為白羊座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Mangal1" svg:font-family="Mangal"/>
    <style:font-face style:name="微軟正黑體" svg:font-family="微軟正黑體, sans-serif"/>
    <style:font-face style:name="新細明體" svg:font-family="新細明體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4.2.2$Windows_x86 LibreOffice_project/22b09f6418e8c2d508a9eaf86b2399209b0990f4</meta:generator>
    <dc:date>2020-05-20T11:07:56.223000000</dc:date>
    <meta:editing-duration>PT2M45S</meta:editing-duration>
    <meta:editing-cycles>6</meta:editing-cycles>
    <meta:document-statistic meta:table-count="0" meta:image-count="0" meta:object-count="0" meta:page-count="1" meta:paragraph-count="10" meta:word-count="660" meta:character-count="661" meta:non-whitespace-character-count="660"/>
  </office:meta>
</office:document-meta>
</file>