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微軟正黑體" svg:font-family="微軟正黑體, sans-serif"/>
    <style:font-face style:name="新細明體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.988cm" style:auto-text-indent="false"/>
    </style:style>
    <style:style style:name="P2" style:family="paragraph" style:parent-style-name="Text_20_body">
      <style:paragraph-properties fo:margin-left="0cm" fo:margin-right="0cm" fo:text-indent="0.988cm" style:auto-text-indent="false"/>
      <style:text-properties style:font-name-asian="新細明體" style:font-size-asian="14pt"/>
    </style:style>
    <style:style style:name="P3" style:family="paragraph" style:parent-style-name="Text_20_body">
      <style:text-properties fo:color="#000000"/>
    </style:style>
    <style:style style:name="P4" style:family="paragraph" style:parent-style-name="Text_20_body">
      <style:paragraph-properties fo:text-align="start" style:justify-single-word="false"/>
      <style:text-properties fo:color="#000000" fo:font-weight="normal" style:font-name-asian="微軟正黑體" style:font-size-asian="14pt" style:font-weight-asian="normal" style:font-weight-complex="normal"/>
    </style:style>
    <style:style style:name="P5" style:family="paragraph" style:parent-style-name="Text_20_body">
      <style:paragraph-properties fo:margin-left="0cm" fo:margin-right="0cm" fo:text-indent="0.988cm" style:auto-text-indent="false"/>
      <style:text-properties fo:color="#000000"/>
    </style:style>
    <style:style style:name="P6" style:family="paragraph" style:parent-style-name="Text_20_body">
      <style:paragraph-properties fo:margin-left="0cm" fo:margin-right="0cm" fo:text-indent="0.988cm" style:auto-text-indent="false"/>
      <style:text-properties fo:color="#000000" style:font-name-asian="新細明體" style:font-size-asian="14pt"/>
    </style:style>
    <style:style style:name="T1" style:family="text">
      <style:text-properties style:font-name-asian="微軟正黑體" style:font-size-asian="10pt"/>
    </style:style>
    <style:style style:name="T2" style:family="text">
      <style:text-properties fo:font-size="14pt" fo:language="en" fo:country="US"/>
    </style:style>
    <style:style style:name="T3" style:family="text">
      <style:text-properties style:font-name-asian="新細明體" style:font-size-asian="14pt"/>
    </style:style>
    <style:style style:name="T4" style:family="text">
      <style:text-properties fo:color="#ff0000" style:font-name="微軟正黑體" fo:font-size="10pt"/>
    </style:style>
    <style:style style:name="T5" style:family="text">
      <style:text-properties fo:color="#ff0000" style:font-name-asian="微軟正黑體" style:font-size-asian="10pt"/>
    </style:style>
    <style:style style:name="T6" style:family="text">
      <style:text-properties style:font-name="微軟正黑體" fo:font-size="10pt"/>
    </style:style>
    <style:style style:name="T7" style:family="text">
      <style:text-properties style:font-name="新細明體" fo:font-size="14pt"/>
    </style:style>
    <style:style style:name="T8" style:family="text">
      <style:text-properties fo:font-size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單元四：金牛座</text:p>
      <text:p text:style-name="P5"><text:span text:style-name="T3">金牛座算是個蠻容易辨識的星座，藉著獵戶座著名的腰帶</text:span><text:span text:style-name="T2">3</text:span><text:span text:style-name="T3">星指向西方，可以看到一群星星排列成英文字母的Ｖ，姑且稱之為小ｖ，這就是金牛的頭部。</text:span></text:p>
      <text:p text:style-name="P5"><text:span text:style-name="T3">小ｖ的其中一個角是一顆明亮的橙色星星，中文名為畢宿</text:span><text:span text:style-name="T1">（編註：「宿」音ㄒㄧㄡ</text:span><text:span text:style-name="T6">ˋ</text:span><text:span text:style-name="T1">）</text:span><text:span text:style-name="T3">五，也稱為畢大星，在星座圖像裡是牛在生氣時的紅色眼睛。除了畢宿五，形成這個小ｖ的幾顆星星，都屬於同一個星團「畢宿星團」。</text:span></text:p>
      <text:p text:style-name="P5"><text:span text:style-name="T3">順著小ｖ的兩個邊延伸，分別指向視星等約</text:span><text:span text:style-name="T2">1.7</text:span><text:span text:style-name="T3">等的五車</text:span><text:span text:style-name="T1">（編註：「車」音ㄐㄩ）</text:span><text:span text:style-name="T3">五，和視星等約</text:span><text:span text:style-name="T2">3</text:span><text:span text:style-name="T3">等的天關星。以這兩顆星為頂點，就可以將小ｖ拉長為大Ｖ，這個大Ｖ就是牛角。</text:span></text:p>
      <text:p text:style-name="P6">在距離小ｖ不遠處，有一團發出白色光芒的星星，位置是在牛背上，這個星團稱為「昴宿星團」，也稱為「七姊妹」。</text:p>
      <text:p text:style-name="P5"><text:span text:style-name="T3">在希臘神話裡，巨人亞特拉斯有</text:span><text:span text:style-name="T2">7</text:span><text:span text:style-name="T3">個女兒。有一天，她們在森林裡受到獵人奧利翁的追逐飽受驚嚇。為了保護女兒，亞特拉斯將她們變成</text:span><text:span text:style-name="T2">7</text:span><text:span text:style-name="T3">隻鴿子，這</text:span><text:span text:style-name="T2">7</text:span><text:span text:style-name="T3">隻鴿子飛到天上成為七姊妹星團。</text:span></text:p>
      <text:p text:style-name="P6">關於金牛座的由來，則是希臘神話裏的眾神之王宙斯變身的把戲。</text:p>
      <text:p text:style-name="P6">宙斯從天庭觀望人間，看到美麗的公主歐羅巴與一群侍女在海邊嬉戲，美麗的公主立刻深深吸引了他。宙斯非常想接近歐羅巴，卻又擔心突然出現會嚇到她，或許還會被拒絕，於是靈機一動，變成一頭全身雪白的公牛，出現在海邊。</text:p>
      <text:p text:style-name="P6">這頭美麗的公牛靜靜地走到歐羅巴的身邊，溫馴而乖巧，並且，示意歐羅巴可以坐到牠的背上。當歐羅巴在牛背上坐穩之後，公牛立刻站起來朝向大海狂奔，公牛背著害怕的歐羅巴在茫茫大海中游泳，直到抵達一座島，上岸後公牛才恢復為宙斯的原形。</text:p>
      <text:p text:style-name="P3"><text:span text:style-name="T3">宙斯與歐羅巴在島上度過一段快樂的時光，為了紀念這段愛情，宙斯將一塊新的陸地命名為歐羅巴，就是現今的「歐洲」，還將公牛的形象放到天上，成為金牛座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微軟正黑體" svg:font-family="微軟正黑體, sans-serif"/>
    <style:font-face style:name="新細明體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4.2.2$Windows_x86 LibreOffice_project/22b09f6418e8c2d508a9eaf86b2399209b0990f4</meta:generator>
    <dc:date>2020-05-20T14:03:40.812000000</dc:date>
    <meta:editing-duration>PT3M10S</meta:editing-duration>
    <meta:editing-cycles>7</meta:editing-cycles>
    <meta:document-statistic meta:table-count="0" meta:image-count="0" meta:object-count="0" meta:page-count="1" meta:paragraph-count="10" meta:word-count="699" meta:character-count="702" meta:non-whitespace-character-count="701"/>
  </office:meta>
</office:document-meta>
</file>