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text-align="start" style:justify-single-word="false"/>
      <style:text-properties fo:color="#000000" fo:font-weight="normal" style:font-name-asian="微軟正黑體" style:font-size-asian="14pt" style:font-weight-asian="normal" style:font-weight-complex="normal"/>
    </style:style>
    <style:style style:name="P3" style:family="paragraph" style:parent-style-name="Text_20_body">
      <style:paragraph-properties fo:margin-left="0cm" fo:margin-right="0cm" fo:text-indent="0.988cm" style:auto-text-indent="false"/>
    </style:style>
    <style:style style:name="P4" style:family="paragraph" style:parent-style-name="Text_20_body">
      <style:paragraph-properties fo:margin-left="0cm" fo:margin-right="0cm" fo:text-indent="0.988cm" style:auto-text-indent="false"/>
      <style:text-properties style:font-name-asian="新細明體" style:font-size-asian="14pt"/>
    </style:style>
    <style:style style:name="P5" style:family="paragraph" style:parent-style-name="Text_20_body">
      <style:paragraph-properties fo:margin-left="0cm" fo:margin-right="0cm" fo:text-indent="0.988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text-indent="0.988cm" style:auto-text-indent="false"/>
      <style:text-properties fo:color="#000000" style:font-name-asian="新細明體" style:font-size-asian="14pt"/>
    </style:style>
    <style:style style:name="P7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8" style:family="paragraph" style:parent-style-name="Text_20_body">
      <style:paragraph-properties fo:margin-left="0.847cm" fo:margin-right="0cm" fo:text-indent="0.988cm" style:auto-text-indent="false"/>
      <style:text-properties fo:color="#000000" style:font-name-asian="新細明體" style:font-size-asian="14pt"/>
    </style:style>
    <style:style style:name="T1" style:family="text">
      <style:text-properties fo:color="#008000" style:font-name-asian="微軟正黑體" style:font-size-asian="14pt" style:font-weight-asian="bold"/>
    </style:style>
    <style:style style:name="T2" style:family="text">
      <style:text-properties fo:color="#008000" style:font-name="Arial" fo:font-size="14pt" fo:language="en" fo:country="US" fo:font-weight="bold"/>
    </style:style>
    <style:style style:name="T3" style:family="text">
      <style:text-properties style:font-name-asian="微軟正黑體" style:font-size-asian="14pt"/>
    </style:style>
    <style:style style:name="T4" style:family="text">
      <style:text-properties style:font-name-asian="微軟正黑體" style:font-size-asian="14pt" style:font-weight-asian="bold"/>
    </style:style>
    <style:style style:name="T5" style:family="text">
      <style:text-properties style:font-name-asian="微軟正黑體" style:font-size-asian="10pt"/>
    </style:style>
    <style:style style:name="T6" style:family="text">
      <style:text-properties style:font-name="Arial" fo:font-size="14pt" fo:language="en" fo:country="US"/>
    </style:style>
    <style:style style:name="T7" style:family="text">
      <style:text-properties style:font-name="Arial" fo:font-size="14pt" fo:language="en" fo:country="US" fo:font-weight="bold"/>
    </style:style>
    <style:style style:name="T8" style:family="text">
      <style:text-properties fo:font-size="14pt" fo:language="en" fo:country="US"/>
    </style:style>
    <style:style style:name="T9" style:family="text">
      <style:text-properties fo:font-weight="bold" style:font-name-asian="微軟正黑體" style:font-size-asian="14pt" style:font-weight-asian="bold" style:font-weight-complex="bold"/>
    </style:style>
    <style:style style:name="T10" style:family="text">
      <style:text-properties fo:font-variant="normal" fo:text-transform="none" style:font-name="Arial" fo:font-size="14pt" fo:language="en" fo:country="US"/>
    </style:style>
    <style:style style:name="T11" style:family="text">
      <style:text-properties fo:font-weight="normal" style:font-name-asian="微軟正黑體" style:font-size-asian="14pt" style:font-weight-asian="normal" style:font-weight-complex="normal"/>
    </style:style>
    <style:style style:name="T12" style:family="text">
      <style:text-properties style:font-name-asian="新細明體" style:font-size-asian="14pt"/>
    </style:style>
    <style:style style:name="T13" style:family="text">
      <style:text-properties fo:color="#ff0000"/>
    </style:style>
    <style:style style:name="T14" style:family="text">
      <style:text-properties fo:color="#ff0000" style:font-name="微軟正黑體" fo:font-size="10pt"/>
    </style:style>
    <style:style style:name="T15" style:family="text">
      <style:text-properties fo:color="#ff0000" style:font-name-asian="微軟正黑體" style:font-size-asian="10pt"/>
    </style:style>
    <style:style style:name="T16" style:family="text">
      <style:text-properties style:font-name="微軟正黑體" fo:font-size="10pt"/>
    </style:style>
    <style:style style:name="T17" style:family="text">
      <style:text-properties style:font-name="新細明體" fo:font-size="14pt"/>
    </style:style>
    <style:style style:name="T18" style:family="text">
      <style:text-properties fo:font-size="13.5pt"/>
    </style:style>
    <style:style style:name="T19" style:family="text">
      <style:text-properties style:font-size-asian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單元五：雙子座</text:p>
      <text:p text:style-name="P5"><text:span text:style-name="T12">寒冷的冬季擁有最明亮的星空，以號稱</text:span><text:span text:style-name="T8">88</text:span><text:span text:style-name="T12">星座之王的獵戶座為中心，在其周圍有許多視星等超過</text:span><text:span text:style-name="T8">1</text:span><text:span text:style-name="T12">等的亮星，將這些亮星連起來，會形成一個大橢圓，即所謂的「冬季大橢圓」，而因為亮星多，像鑽石一樣燦爛，所以也稱為「冬季大鑽石」。</text:span></text:p>
      <text:p text:style-name="P5"><text:span text:style-name="T12">組成大橢圓的星點，從夜空中的第一亮星天狼星開始。以順時針方向環繞獵戶座，依序會經過小犬座的南河三、雙子座的北河三和北河二、御夫座的五車</text:span><text:span text:style-name="T5">（編註：「車」音ㄐㄩ）</text:span><text:span text:style-name="T12">二、金牛座的「畢宿五」以及獵戶座的「參宿</text:span><text:span text:style-name="T5">（編註：「參宿」音ㄕㄣ</text:span> <text:span text:style-name="T5">ㄒㄧㄡ</text:span><text:span text:style-name="T16">ˋ</text:span><text:span text:style-name="T5">）</text:span><text:span text:style-name="T12">七」，最後，再回到天狼星。</text:span></text:p>
      <text:p text:style-name="P6">冬季大橢圓裡有兩顆並排的亮星，就是雙子座的北河三和北河二。雙子座是一對感情非常好的雙胞胎，哥哥名叫卡斯特，弟弟名叫波拉斯。</text:p>
      <text:p text:style-name="P6">傳說中，這對雙胞胎是從天鵝蛋裡孵出來的。風流的天神宙斯愛上斯巴達王后，他知道王后喜歡在森林中的水池沐浴，很想趁機一親芳澤。他將自己變成一隻天鵝，還拜託掌管愛與美的女神維納斯變成老鷹，兩位天神合演一齣老鷹抓天鵝的戲碼。</text:p>
      <text:p text:style-name="P6">王后看到老鷹追逐天鵝，可憐的天鵝向著她飛過來，似乎是在求救，心生同情的王后將天鵝擁入懷中，事後，王后即生出天鵝蛋。神奇的是，從天鵝蛋裡生出來的雙胞胎兄弟中，只有弟弟波拉斯是宙斯的小孩，可以長生不死，哥哥卡斯特則是斯巴達國王的小孩，只有凡人的壽命。</text:p>
      <text:p text:style-name="P6">兩兄弟從小一起長大，感情非常要好。很不幸的，在一場戰爭中，哥哥卡斯特受傷死了，弟弟波拉斯非常難過。他請求天神宙斯讓哥哥復活，但是，哥哥是凡人生死是註定的，即使是宙斯也不能隨便改變。傷心的弟弟不願意獨自活著，請宙斯拿走他長生不死的能力，讓兩兄弟能夠同生共死。如此的兄弟情深讓宙斯非常感動，就將兄弟倆放到天上成為雙子座。</text:p>
      <text:p text:style-name="P1"><text:span text:style-name="T12">雙子座位在獵戶座的東北方向，將主要星點連起來的形狀非常像是臺北的「北」字，是個又亮、又容易辨認的星座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05-20T11:11:43.016000000</dc:date>
    <meta:editing-duration>PT6M31S</meta:editing-duration>
    <meta:editing-cycles>8</meta:editing-cycles>
    <meta:document-statistic meta:table-count="0" meta:image-count="0" meta:object-count="0" meta:page-count="1" meta:paragraph-count="8" meta:word-count="741" meta:character-count="744" meta:non-whitespace-character-count="742"/>
  </office:meta>
</office:document-meta>
</file>