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T1" style:family="text">
      <style:text-properties style:font-name-asian="微軟正黑體" style:font-size-asian="10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新細明體" style:font-size-asian="14pt"/>
    </style:style>
    <style:style style:name="T4" style:family="text">
      <style:text-properties fo:color="#ff0000"/>
    </style:style>
    <style:style style:name="T5" style:family="text">
      <style:text-properties fo:color="#ff0000" style:font-name="微軟正黑體" fo:font-size="10pt"/>
    </style:style>
    <style:style style:name="T6" style:family="text">
      <style:text-properties fo:color="#ff0000" style:font-name-asian="微軟正黑體" style:font-size-asian="10pt"/>
    </style:style>
    <style:style style:name="T7" style:family="text">
      <style:text-properties style:font-name="微軟正黑體" fo:font-size="10pt"/>
    </style:style>
    <style:style style:name="T8" style:family="text">
      <style:text-properties style:font-name="Calibri"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單元六：巨蟹座</text:p>
      <text:p text:style-name="P2">在希臘神話故事裡，有許多半人半神的英雄，這些英雄大多數是天神宙斯和人間美女的私生子，其中以海克力斯的命運最為坎坷。</text:p>
      <text:p text:style-name="P2">海克力斯一出生，就被天神宙斯的妻子天后希拉視為眼中釘，希拉派出兩條巨蛇前去攻擊，只是希拉沒想到，那兩條巨蛇竟然被剛出生的嬰兒海克力斯掐死了，看到海克力斯表現出來的神力，希拉更是生氣。</text:p>
      <text:p text:style-name="P1"><text:span text:style-name="T3">等到海克力斯長大成人、娶妻生子，希拉又命令「瘋狂女神」陷害他，讓海克力斯發瘋犯下殺害妻子與小孩的滔天大錯。希拉再利用這個機會，要求海克力斯必須完成艱鉅的</text:span><text:span text:style-name="T2">12</text:span><text:span text:style-name="T3">項任務，以贖清殺害妻兒的罪孽。</text:span></text:p>
      <text:p text:style-name="P1"><text:span text:style-name="T2">12</text:span><text:span text:style-name="T3">項任務中，有一項是必須除掉居住在沼澤地的九頭怪蛇。擁有</text:span><text:span text:style-name="T2">9</text:span><text:span text:style-name="T3">個頭的怪蛇不但長得巨大，再生能力也非常強，砍掉</text:span><text:span text:style-name="T2">1</text:span><text:span text:style-name="T3">個頭，立刻就會從傷口中再長出</text:span><text:span text:style-name="T2">2</text:span><text:span text:style-name="T3">顆新的頭。</text:span></text:p>
      <text:p text:style-name="P2">越砍就長越多的頭讓海克力斯疲於應付，最後，海克力斯想出方法，每砍掉一顆蛇的頭，就以火炬燒燙傷口，使傷口無法再生。</text:p>
      <text:p text:style-name="P2">正當海克力斯與怪蛇戰得如火如荼時，滿懷怨恨的希拉同時派出巨蟹，想趁機左右夾擊。只是巨蟹好不容易才靠近海克力斯，才要展開攻擊就被海克力斯一腳踩死了。</text:p>
      <text:p text:style-name="P2">希拉雖然感到失望，卻還是認為巨蟹沒有功勞也有苦勞，因此，將牠升到天上成為星座，就是巨蟹座。</text:p>
      <text:p text:style-name="P1"><text:span text:style-name="T3">巨蟹座是個相當暗的星座，最亮的一顆星，視星等才</text:span><text:span text:style-name="T2">3.5</text:span><text:span text:style-name="T3">等。尋找巨蟹座的方法，是先找到獅子座頭部的「春季大鐮刀」，在大鐮刀的西方有</text:span><text:span text:style-name="T2">4</text:span><text:span text:style-name="T3">顆視星等約</text:span><text:span text:style-name="T2">4</text:span><text:span text:style-name="T3">等的星星，連成像英文字母的</text:span><text:span text:style-name="T2">Y</text:span><text:span text:style-name="T3">，這個</text:span><text:span text:style-name="T2">Y</text:span><text:span text:style-name="T3">就是構成巨蟹座的主要星點。</text:span></text:p>
      <text:p text:style-name="P3"><text:span text:style-name="T3">在接近</text:span><text:span text:style-name="T8">Y</text:span><text:span text:style-name="T3">字中間的星點附近，有一團白白的霧氣，是著名的疏散星團「鬼宿」</text:span><text:span text:style-name="T1">（編註：「宿」音</text:span> <text:span text:style-name="T1">ㄒㄧㄡ</text:span><text:span text:style-name="T7">ˋ</text:span><text:span text:style-name="T1">）</text:span><text:span text:style-name="T3">，也稱為蜂巢星團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12:31.683000000</dc:date>
    <meta:editing-duration>PT7M8S</meta:editing-duration>
    <meta:editing-cycles>9</meta:editing-cycles>
    <meta:document-statistic meta:table-count="0" meta:image-count="0" meta:object-count="0" meta:page-count="1" meta:paragraph-count="10" meta:word-count="649" meta:character-count="655" meta:non-whitespace-character-count="653"/>
  </office:meta>
</office:document-meta>
</file>