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sans-serif"/>
    <style:font-face style:name="Calibri" svg:font-family="Calibri, sans-serif"/>
    <style:font-face style:name="Mangal1" svg:font-family="Mangal"/>
    <style:font-face style:name="微軟正黑體" svg:font-family="微軟正黑體, sans-serif"/>
    <style:font-face style:name="新細明體" svg:font-family="新細明體, 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text-indent="0.988cm" style:auto-text-indent="false"/>
      <style:text-properties fo:color="#000000"/>
    </style:style>
    <style:style style:name="P2" style:family="paragraph" style:parent-style-name="Text_20_body">
      <style:paragraph-properties fo:margin-left="0cm" fo:margin-right="0cm" fo:text-indent="0.988cm" style:auto-text-indent="false"/>
      <style:text-properties fo:color="#000000" style:font-name-asian="新細明體" style:font-size-asian="14pt"/>
    </style:style>
    <style:style style:name="P3" style:family="paragraph" style:parent-style-name="Text_20_body">
      <style:text-properties fo:color="#000000"/>
    </style:style>
    <style:style style:name="P4" style:family="paragraph" style:parent-style-name="Text_20_body">
      <style:paragraph-properties fo:text-align="start" style:justify-single-word="false"/>
      <style:text-properties fo:color="#000000" fo:font-weight="normal" style:font-name-asian="微軟正黑體" style:font-size-asian="14pt" style:font-weight-asian="normal" style:font-weight-complex="normal"/>
    </style:style>
    <style:style style:name="P5" style:family="paragraph" style:parent-style-name="Text_20_body">
      <style:paragraph-properties fo:margin-left="0cm" fo:margin-right="0cm" fo:text-indent="0.988cm" style:auto-text-indent="false"/>
      <style:text-properties fo:color="#000000"/>
    </style:style>
    <style:style style:name="P6" style:family="paragraph" style:parent-style-name="Text_20_body">
      <style:paragraph-properties fo:margin-left="0cm" fo:margin-right="0cm" fo:text-indent="0.988cm" style:auto-text-indent="false"/>
      <style:text-properties fo:color="#000000" style:font-name-asian="新細明體" style:font-size-asian="14pt"/>
    </style:style>
    <style:style style:name="T1" style:family="text">
      <style:text-properties style:font-name-asian="微軟正黑體" style:font-size-asian="10pt"/>
    </style:style>
    <style:style style:name="T2" style:family="text">
      <style:text-properties fo:font-size="14pt" fo:language="en" fo:country="US"/>
    </style:style>
    <style:style style:name="T3" style:family="text">
      <style:text-properties style:font-name-asian="新細明體" style:font-size-asian="14pt"/>
    </style:style>
    <style:style style:name="T4" style:family="text">
      <style:text-properties fo:color="#ff0000"/>
    </style:style>
    <style:style style:name="T5" style:family="text">
      <style:text-properties fo:color="#ff0000" style:font-name="微軟正黑體" fo:font-size="10pt"/>
    </style:style>
    <style:style style:name="T6" style:family="text">
      <style:text-properties fo:color="#ff0000" style:font-name-asian="微軟正黑體" style:font-size-asian="10pt"/>
    </style:style>
    <style:style style:name="T7" style:family="text">
      <style:text-properties style:font-name="微軟正黑體" fo:font-size="10pt"/>
    </style:style>
    <style:style style:name="T8" style:family="text">
      <style:text-properties style:font-name="新細明體" fo:font-size="14pt"/>
    </style:style>
    <style:style style:name="T9" style:family="text">
      <style:text-properties style:font-name="Calibri" fo:font-size="14pt" fo:language="en" fo:country="U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單元七：獅子座</text:p>
      <text:p text:style-name="P2">獅子座是個又大又漂亮的星座，即使在天上也不愧「萬獸之王」的美名。</text:p>
      <text:p text:style-name="P2">神話故事裡，這頭巨大的獅子是個大壞蛋，牠潛伏在森林裡，經常襲擊路過的行人，或是進入村莊偷襲牛、羊，造成鄰近居民生命和財產的損失。</text:p>
      <text:p text:style-name="P1"><text:span text:style-name="T3">大英雄海克力斯必須完成的</text:span><text:span text:style-name="T2">12</text:span><text:span text:style-name="T3">項艱難的任務，其中一項就是消滅這頭獅子。傷腦筋的是，這頭獅子刀槍不入，所有的刀箭都派不上用場。最後，海克力斯只好使出蠻力，先用木棍將獅子擊倒，再將獅子掐死。</text:span></text:p>
      <text:p text:style-name="P2">獅子死後，海克力斯利用獅子自己的爪牙剝下牠的毛皮，從此以後，海克力斯披著這身刀槍不入的毛皮完成許多危險的任務。海克力斯過世後成為天上的武仙座，獅子也跟著海克力斯，成為天上美麗的星座。</text:p>
      <text:p text:style-name="P1"><text:span text:style-name="T3">獅子座屬於春季星座，最大的特徵就是組成獅子頭部和頸部的</text:span><text:span text:style-name="T2">6</text:span><text:span text:style-name="T3">顆星星。這</text:span><text:span text:style-name="T2">6</text:span><text:span text:style-name="T3">顆星星排列出的形狀，很像是一個左右顛倒的問號，也像是一把大鐮刀，稱為「春天的大鐮刀」，找到大鐮刀是認識獅子座的最佳方法。</text:span></text:p>
      <text:p text:style-name="P1"><text:span text:style-name="T3">在鐮刀刀柄底部最亮的星星是獅子座的</text:span><text:span text:style-name="T8">α</text:span><text:span text:style-name="T3">星，中文叫做「軒轅十四」，視星等約</text:span><text:span text:style-name="T2">1.4</text:span><text:span text:style-name="T3">等。而從軒轅十四再往東方天空尋找，可以看到另一顆亮星「五帝座一」，視星等約</text:span><text:span text:style-name="T2">2.1</text:span><text:span text:style-name="T3">等，這顆星星就是獅子的尾巴。</text:span></text:p>
      <text:p text:style-name="P3"><text:span text:style-name="T3">五帝座一與位在更東方的另外兩顆亮星：牧夫座的「大角星」和室女座的「角宿</text:span><text:span text:style-name="T1">（編註：「角宿」音</text:span> <text:span text:style-name="T1">ㄐㄩㄝ</text:span><text:span text:style-name="T7">ˊ</text:span> <text:span text:style-name="T1">ㄒㄧㄡ</text:span><text:span text:style-name="T7">ˋ</text:span><text:span text:style-name="T1">）</text:span><text:span text:style-name="T3">一」，連成一個三角形，就是「春季大三角」。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sans-serif"/>
    <style:font-face style:name="Calibri" svg:font-family="Calibri, sans-serif"/>
    <style:font-face style:name="Mangal1" svg:font-family="Mangal"/>
    <style:font-face style:name="微軟正黑體" svg:font-family="微軟正黑體, sans-serif"/>
    <style:font-face style:name="新細明體" svg:font-family="新細明體, 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5.4.2.2$Windows_x86 LibreOffice_project/22b09f6418e8c2d508a9eaf86b2399209b0990f4</meta:generator>
    <dc:date>2020-05-20T11:13:08.139000000</dc:date>
    <meta:editing-duration>PT7M44S</meta:editing-duration>
    <meta:editing-cycles>10</meta:editing-cycles>
    <meta:document-statistic meta:table-count="0" meta:image-count="0" meta:object-count="0" meta:page-count="1" meta:paragraph-count="8" meta:word-count="541" meta:character-count="549" meta:non-whitespace-character-count="546"/>
  </office:meta>
</office:document-meta>
</file>