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Calibri" svg:font-family="Calibri, sans-serif"/>
    <style:font-face style:name="Mangal1" svg:font-family="Mangal"/>
    <style:font-face style:name="微軟正黑體" svg:font-family="微軟正黑體, sans-serif"/>
    <style:font-face style:name="新細明體" svg:font-family="新細明體, 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indent="0.988cm" style:auto-text-indent="false"/>
      <style:text-properties fo:color="#000000"/>
    </style:style>
    <style:style style:name="P2" style:family="paragraph" style:parent-style-name="Text_20_body">
      <style:paragraph-properties fo:margin-left="0cm" fo:margin-right="0cm" fo:text-indent="0.988cm" style:auto-text-indent="false"/>
      <style:text-properties fo:color="#000000" style:font-name-asian="新細明體" style:font-size-asian="14pt"/>
    </style:style>
    <style:style style:name="P3" style:family="paragraph" style:parent-style-name="Text_20_body">
      <style:paragraph-properties fo:text-align="start" style:justify-single-word="false"/>
      <style:text-properties fo:color="#000000" fo:font-weight="normal" style:font-name-asian="微軟正黑體" style:font-size-asian="14pt" style:font-weight-asian="normal" style:font-weight-complex="normal"/>
    </style:style>
    <style:style style:name="P4" style:family="paragraph" style:parent-style-name="Text_20_body">
      <style:paragraph-properties fo:margin-left="0cm" fo:margin-right="0cm" fo:text-indent="0.988cm" style:auto-text-indent="false"/>
    </style:style>
    <style:style style:name="P5" style:family="paragraph" style:parent-style-name="Text_20_body">
      <style:paragraph-properties fo:margin-left="0cm" fo:margin-right="0cm" fo:text-indent="0.988cm" style:auto-text-indent="false"/>
      <style:text-properties style:font-name-asian="新細明體" style:font-size-asian="14pt"/>
    </style:style>
    <style:style style:name="P6" style:family="paragraph" style:parent-style-name="Text_20_body">
      <style:paragraph-properties fo:margin-left="0cm" fo:margin-right="0cm" fo:text-indent="0.988cm" style:auto-text-indent="false"/>
      <style:text-properties fo:color="#000000"/>
    </style:style>
    <style:style style:name="P7" style:family="paragraph" style:parent-style-name="Text_20_body">
      <style:paragraph-properties fo:margin-left="0cm" fo:margin-right="0cm" fo:text-indent="0.988cm" style:auto-text-indent="false"/>
      <style:text-properties fo:color="#000000" style:font-name-asian="新細明體" style:font-size-asian="14pt"/>
    </style:style>
    <style:style style:name="T1" style:family="text">
      <style:text-properties style:font-name-asian="微軟正黑體" style:font-size-asian="10pt"/>
    </style:style>
    <style:style style:name="T2" style:family="text">
      <style:text-properties fo:font-size="14pt" fo:language="en" fo:country="US"/>
    </style:style>
    <style:style style:name="T3" style:family="text">
      <style:text-properties style:font-name-asian="新細明體" style:font-size-asian="14pt"/>
    </style:style>
    <style:style style:name="T4" style:family="text">
      <style:text-properties fo:color="#ff0000"/>
    </style:style>
    <style:style style:name="T5" style:family="text">
      <style:text-properties fo:color="#ff0000" style:font-name="微軟正黑體" fo:font-size="10pt"/>
    </style:style>
    <style:style style:name="T6" style:family="text">
      <style:text-properties fo:color="#ff0000" style:font-name-asian="微軟正黑體" style:font-size-asian="10pt"/>
    </style:style>
    <style:style style:name="T7" style:family="text">
      <style:text-properties style:font-name="微軟正黑體" fo:font-size="10pt"/>
    </style:style>
    <style:style style:name="T8" style:family="text">
      <style:text-properties style:font-name="新細明體" fo:font-size="14pt"/>
    </style:style>
    <style:style style:name="T9" style:family="text">
      <style:text-properties style:font-name="Calibri" fo:font-size="14pt" fo:language="en" fo:country="U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單元八：室女座</text:p>
      <text:p text:style-name="P4"><text:span text:style-name="T3">室女座就是大家常說的「處女座」，是個非常難辨認的星座。除了視星等為</text:span><text:span text:style-name="T2">1</text:span><text:span text:style-name="T3">等的「角宿一」，其餘的星星都只有</text:span><text:span text:style-name="T2">3</text:span><text:span text:style-name="T3">等或</text:span><text:span text:style-name="T2">4</text:span><text:span text:style-name="T3">等，不夠明亮，最主要是星星的排列方式複雜，連線所形成的圖案勉強像個歪斜的英文字母</text:span><text:span text:style-name="T2">Y</text:span><text:span text:style-name="T3">，一點也看不出來是個女神的樣子。</text:span></text:p>
      <text:p text:style-name="P4"><text:span text:style-name="T3">利用「春季大曲線」先找到角宿一，是認識室女座的入門方法。先順著北斗七星的斗柄</text:span><text:span text:style-name="T2">3</text:span><text:span text:style-name="T3">顆星畫出一條弧線，此弧線一路向南延伸，會經過兩顆明亮的星星，第</text:span><text:span text:style-name="T2">1</text:span><text:span text:style-name="T3">顆是牧夫座黃色的大角星，第</text:span><text:span text:style-name="T2">2</text:span><text:span text:style-name="T3">顆就是室女座白色的角宿一，而這條曲線就是春季大曲線。</text:span></text:p>
      <text:p text:style-name="P5">室女座是希臘神話中的農業女神蒂美特，角宿一是女神手裡拿的麥穗，因此角宿一又稱為「麥穗星」。</text:p>
      <text:p text:style-name="P5">蒂美特有個美麗的女兒，但是女兒卻被地獄之神普魯圖搶走了，成為地獄新娘。失去女兒的蒂美特傷心的躲到山洞裡，不再理會地面的農作物。</text:p>
      <text:p text:style-name="P5">蒂美特躲起來了，地球上的農作物很快全枯死了，人間陷入飢荒。天神宙斯只好派遣使者前往地獄，要求普魯圖讓蒂美特的女兒回到人間。</text:p>
      <text:p text:style-name="P4"><text:span text:style-name="T3">因為是宙斯的命令，普魯圖只能心不甘情不願的讓新娘子離開地獄，卻在臨走前送她一顆石榴。蒂美特的女兒來到地獄之後，因為心情鬱悶，吃不下任何食物，這時知道能夠回到人間，非常高興的吃下了</text:span><text:span text:style-name="T2">6</text:span><text:span text:style-name="T3">顆石榴子。她不知道神界有個規定：在地獄裡吃過食物，就必須再度回到地獄。</text:span></text:p>
      <text:p text:style-name="P4"><text:span text:style-name="T3">就這</text:span><text:span text:style-name="T2">6</text:span><text:span text:style-name="T3">顆石榴子讓她一年中有</text:span><text:span text:style-name="T2">6</text:span><text:span text:style-name="T3">個月必須待在地獄，另外</text:span><text:span text:style-name="T2">6</text:span><text:span text:style-name="T3">個月才能待在人間陪伴母親蒂美特。當女兒在地獄時，蒂美特就會躲進山洞，這時就是秋冬季節，農作物都不生長了。當女兒回到人間，蒂美特就會開心的走出山洞，讓大地重新欣欣向榮，昭告春天來臨了。</text:span></text:p>
      <text:p text:style-name="Text_20_body"><text:span text:style-name="T3">高掛在春天夜空中的室女座，就好像是蒂美特正在迎接女兒回到身邊一樣。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sans-serif"/>
    <style:font-face style:name="Calibri" svg:font-family="Calibri, sans-serif"/>
    <style:font-face style:name="Mangal1" svg:font-family="Mangal"/>
    <style:font-face style:name="微軟正黑體" svg:font-family="微軟正黑體, sans-serif"/>
    <style:font-face style:name="新細明體" svg:font-family="新細明體, 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5.4.2.2$Windows_x86 LibreOffice_project/22b09f6418e8c2d508a9eaf86b2399209b0990f4</meta:generator>
    <dc:date>2020-05-20T11:13:40.820000000</dc:date>
    <meta:editing-duration>PT8M16S</meta:editing-duration>
    <meta:editing-cycles>11</meta:editing-cycles>
    <meta:document-statistic meta:table-count="0" meta:image-count="0" meta:object-count="0" meta:page-count="1" meta:paragraph-count="9" meta:word-count="673" meta:character-count="674" meta:non-whitespace-character-count="673"/>
  </office:meta>
</office:document-meta>
</file>