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2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P3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P4" style:family="paragraph" style:parent-style-name="Text_20_body">
      <style:paragraph-properties fo:margin-left="0cm" fo:margin-right="0cm" fo:text-indent="0.988cm" style:auto-text-indent="false"/>
    </style:style>
    <style:style style:name="P5" style:family="paragraph" style:parent-style-name="Text_20_body">
      <style:paragraph-properties fo:margin-left="0cm" fo:margin-right="0cm" fo:text-indent="0.988cm" style:auto-text-indent="false"/>
      <style:text-properties style:font-name-asian="新細明體" style:font-size-asian="14pt"/>
    </style:style>
    <style:style style:name="P6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T1" style:family="text">
      <style:text-properties style:font-name-asian="微軟正黑體" style:font-size-asian="10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-asian="新細明體" style:font-size-asian="14pt"/>
    </style:style>
    <style:style style:name="T4" style:family="text">
      <style:text-properties fo:color="#ff0000"/>
    </style:style>
    <style:style style:name="T5" style:family="text">
      <style:text-properties fo:color="#ff0000" style:font-name="微軟正黑體" fo:font-size="10pt"/>
    </style:style>
    <style:style style:name="T6" style:family="text">
      <style:text-properties fo:color="#ff0000" style:font-name-asian="微軟正黑體" style:font-size-asian="10pt"/>
    </style:style>
    <style:style style:name="T7" style:family="text">
      <style:text-properties style:font-name="微軟正黑體" fo:font-size="10pt"/>
    </style:style>
    <style:style style:name="T8" style:family="text">
      <style:text-properties style:font-name="新細明體" fo:font-size="14pt"/>
    </style:style>
    <style:style style:name="T9" style:family="text">
      <style:text-properties style:font-name="新細明體" fo:font-size="14pt" fo:language="en" fo:country="US"/>
    </style:style>
    <style:style style:name="T10" style:family="text">
      <style:text-properties style:font-name="Calibri" fo:font-size="14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單元九：天秤座</text:p>
      <text:p text:style-name="P5">天秤座在黃道上的位置介於室女座和天蠍座之間，星點排列成類似ㄇ字的形狀，就像是個測量質量的天平。</text:p>
      <text:p text:style-name="P4"><text:span text:style-name="T3">形成天秤座主體的星星數量不多，星光也不夠明亮，即使是最亮的兩顆星星</text:span><text:span text:style-name="T2">α</text:span><text:span text:style-name="T3">星及</text:span><text:span text:style-name="T2">β</text:span><text:span text:style-name="T3">星，視星等都接近</text:span><text:span text:style-name="T2">3</text:span><text:span text:style-name="T3">等，將這兩顆星星連起來，就是天平上方的橫桿。至於代表兩個秤盤的星點，視星等都超過</text:span><text:span text:style-name="T9">3</text:span><text:span text:style-name="T3">等，或是在</text:span><text:span text:style-name="T9">4</text:span><text:span text:style-name="T3">等左右，雖然不是很亮，不過形狀簡單，不難辨識。</text:span></text:p>
      <text:p text:style-name="P4"><text:span text:style-name="T3">黃道</text:span><text:span text:style-name="T9">12</text:span><text:span text:style-name="T3">星座裡，只有天秤座的圖案沒有人或是動物的形象存在，這在星座裡是相當罕見的，事實上，星座常常被比喻成是「天上的動物園」。</text:span></text:p>
      <text:p text:style-name="P5">而關於天秤座的神話，據說在很久很久以前，有所謂的「黃金時代」。那時，天神與人類一起居住，是最美好的時代。</text:p>
      <text:p text:style-name="P5">隨著人心變得貪婪，有些天神不願意繼續居住在人間，率先回到天庭，就從黃金時代變成「白銀時代」。</text:p>
      <text:p text:style-name="P5">人類的貪婪越來越嚴重，天神一個一個回到天庭，最後，只剩下正義女神阿斯特莉亞不忍心棄人類而去。這時，就變成青銅時代了。</text:p>
      <text:p text:style-name="P5">終於，有一天，人性墮落到連深愛人類的正義女神也無法忍受，她傷心的回到天庭。自此，即進入黑鐵時代。</text:p>
      <text:p text:style-name="P5">回到天庭的正義女神依然非常關心人類，尤其是人間的公平正義。她經常以這樣的形象出現：雙眼蒙著黑布，一手拿著代表正義的劍，另一隻手則拿著代表公平的天秤。</text:p>
      <text:p text:style-name="P5">雙眼蒙著黑布，表示女神心無成見，不會被表象所矇蔽，也不會以自身的好惡審判人世間的善惡，全憑手中無私的天秤作衡量，女神手中的天秤就是天秤座。</text:p>
      <text:p text:style-name="Text_20_body"><text:span text:style-name="T3">正義女神一手拿劍、一手拿天秤的形象，也在許多國家成為司法公平、正義的象徵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5-20T11:14:10.190000000</dc:date>
    <meta:editing-duration>PT8M45S</meta:editing-duration>
    <meta:editing-cycles>12</meta:editing-cycles>
    <meta:document-statistic meta:table-count="0" meta:image-count="0" meta:object-count="0" meta:page-count="1" meta:paragraph-count="11" meta:word-count="616" meta:character-count="618" meta:non-whitespace-character-count="617"/>
  </office:meta>
</office:document-meta>
</file>