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2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3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4" style:family="paragraph" style:parent-style-name="Text_20_body">
      <style:text-properties fo:color="#000000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text-indent="0.988cm" style:auto-text-indent="false"/>
    </style:style>
    <style:style style:name="P6" style:family="paragraph" style:parent-style-name="Text_20_body">
      <style:paragraph-properties fo:margin-left="0cm" fo:margin-right="0cm" fo:text-indent="0.988cm" style:auto-text-indent="false"/>
      <style:text-properties style:font-name-asian="新細明體" style:font-size-asian="14pt"/>
    </style:style>
    <style:style style:name="P7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9" style:family="paragraph" style:parent-style-name="Text_20_body">
      <style:paragraph-properties fo:margin-left="0cm" fo:margin-right="0cm" fo:text-indent="0.988cm" style:auto-text-indent="false"/>
      <style:text-properties fo:color="#000000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text-indent="0.988cm" style:auto-text-indent="false"/>
      <style:text-properties fo:color="#000000" fo:font-weight="normal" style:font-name-asian="新細明體" style:font-size-asian="14pt" style:font-weight-asian="normal" style:font-weight-complex="normal"/>
    </style:style>
    <style:style style:name="T1" style:family="text">
      <style:text-properties style:font-name-asian="微軟正黑體" style:font-size-asian="10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-asian="新細明體" style:font-size-asian="14pt"/>
    </style:style>
    <style:style style:name="T4" style:family="text">
      <style:text-properties fo:color="#ff0000"/>
    </style:style>
    <style:style style:name="T5" style:family="text">
      <style:text-properties fo:color="#ff0000" style:font-name="微軟正黑體" fo:font-size="10pt"/>
    </style:style>
    <style:style style:name="T6" style:family="text">
      <style:text-properties fo:color="#ff0000" style:font-name-asian="微軟正黑體" style:font-size-asian="10pt"/>
    </style:style>
    <style:style style:name="T7" style:family="text">
      <style:text-properties style:font-name="微軟正黑體" fo:font-size="10pt"/>
    </style:style>
    <style:style style:name="T8" style:family="text">
      <style:text-properties style:font-name="新細明體" fo:font-size="14pt"/>
    </style:style>
    <style:style style:name="T9" style:family="text">
      <style:text-properties style:font-name="新細明體" fo:font-size="14pt" fo:language="en" fo:country="US"/>
    </style:style>
    <style:style style:name="T10" style:family="text">
      <style:text-properties style:font-name="Calibri"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單元十：天蠍座</text:p>
      <text:p text:style-name="P9"><text:span text:style-name="T3">形狀明確、星點明亮的天蠍座，是夏季南方天空非常引人注目的星座，整體形狀近似英文字母裡的</text:span><text:span text:style-name="T2">S</text:span><text:span text:style-name="T3">，樣子與一隻翹著尾巴準備螫人的蠍子非常相像，有人戲稱天蠍座擁有星座裡的最佳造型。</text:span></text:p>
      <text:p text:style-name="P9"><text:span text:style-name="T3">天蠍座有</text:span><text:span text:style-name="T2">1</text:span><text:span text:style-name="T3">顆非常明亮的紅色星星，那是蠍子的心臟「心宿二」。心宿二的兩旁，各有</text:span><text:span text:style-name="T2">1</text:span><text:span text:style-name="T3">顆稍微暗一些的白色星點，這</text:span><text:span text:style-name="T2">3</text:span><text:span text:style-name="T3">顆星星組成「扁擔星」，因為這</text:span><text:span text:style-name="T2">3</text:span><text:span text:style-name="T3">顆星星的連線並不是一直線，而是略為彎曲的弧線，像一根扁擔一樣。連接扁擔星與下方幾顆較亮的星點，可以排列出一個大鉤子，就是蠍子的身體和勾起的尾巴。</text:span></text:p>
      <text:p text:style-name="P10">提到天蠍座，就不能不講一下獵戶座。這兩個美麗的星座在天球上遙遙相對，彼此盤據在天球東西方向的兩端。站在北半球無法同時看到它們出現在天空中，當天蠍座從東方升上來，就是獵戶座從西方落下去的時候，反之亦然。</text:p>
      <text:p text:style-name="P9"><text:span text:style-name="T3">大唐詩人杜甫曾寫道：「人生不相見，動如參與商」，「參」</text:span><text:span text:style-name="T1">（編註：「參」音ㄕㄣ）</text:span><text:span text:style-name="T3">是「參宿」，是獵戶座的一部份；「商」指的就是天蠍座的心宿二。在中國的傳說裡，這是兩個感情不和的兄弟，分別居住在天上的兩端，老死不相往來。</text:span></text:p>
      <text:p text:style-name="P10">希臘神話裡，對這兩個星座不會同時出現的現象，也有類似的描述。據說，獵人奧利翁長相英俊、武功高強，因此，非常自大狂妄，他說：「我是全天下最厲害的獵人，沒有我打不倒的動物。」天后希拉聽到這些話，覺得非常不是滋味，她決定要好好教訓一下奧利翁。</text:p>
      <text:p text:style-name="P10">希拉派出一隻大蠍子埋伏在奧利翁經常走的小路上。結果，天不怕、地不怕的奧利翁竟然一看到蠍子，就嚇得拔腿狂奔。這一幕讓希拉看得哈哈大笑，而立下大功的蠍子就被她放到天上成為天蠍座。</text:p>
      <text:p text:style-name="P4"><text:span text:style-name="T3">奧利翁死後變成了獵戶座，即使到了天上，他依然懼怕這隻大蠍子，只好躲得遠遠的，一生一世避不見面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1:14:39.957000000</dc:date>
    <meta:editing-duration>PT9M14S</meta:editing-duration>
    <meta:editing-cycles>13</meta:editing-cycles>
    <meta:document-statistic meta:table-count="0" meta:image-count="0" meta:object-count="0" meta:page-count="1" meta:paragraph-count="8" meta:word-count="689" meta:character-count="690" meta:non-whitespace-character-count="689"/>
  </office:meta>
</office:document-meta>
</file>