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2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3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4" style:family="paragraph" style:parent-style-name="Text_20_body">
      <style:paragraph-properties fo:margin-left="0cm" fo:margin-right="0cm" fo:text-indent="0.988cm" style:auto-text-indent="false"/>
    </style:style>
    <style:style style:name="P5" style:family="paragraph" style:parent-style-name="Text_20_body">
      <style:paragraph-properties fo:margin-left="0cm" fo:margin-right="0cm" fo:text-indent="0.988cm" style:auto-text-indent="false"/>
      <style:text-properties style:font-name-asian="新細明體" style:font-size-asian="14pt"/>
    </style:style>
    <style:style style:name="P6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8" style:family="paragraph" style:parent-style-name="Text_20_body">
      <style:paragraph-properties fo:margin-left="0cm" fo:margin-right="0cm" fo:text-indent="0.988cm" style:auto-text-indent="false"/>
      <style:text-properties fo:color="#000000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text-indent="0.988cm" style:auto-text-indent="false"/>
      <style:text-properties fo:color="#000000" fo:font-weight="normal" style:font-name-asian="新細明體" style:font-size-asian="14pt" style:font-weight-asian="normal" style:font-weight-complex="normal"/>
    </style:style>
    <style:style style:name="T1" style:family="text">
      <style:text-properties style:font-name-asian="微軟正黑體" style:font-size-asian="10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-asian="新細明體" style:font-size-asian="14pt"/>
    </style:style>
    <style:style style:name="T4" style:family="text">
      <style:text-properties fo:color="#ff0000"/>
    </style:style>
    <style:style style:name="T5" style:family="text">
      <style:text-properties fo:color="#ff0000" style:font-name="微軟正黑體" fo:font-size="10pt"/>
    </style:style>
    <style:style style:name="T6" style:family="text">
      <style:text-properties fo:color="#ff0000" style:font-name-asian="微軟正黑體" style:font-size-asian="10pt"/>
    </style:style>
    <style:style style:name="T7" style:family="text">
      <style:text-properties style:font-name="微軟正黑體" fo:font-size="10pt"/>
    </style:style>
    <style:style style:name="T8" style:family="text">
      <style:text-properties style:font-name="新細明體" fo:font-size="14pt"/>
    </style:style>
    <style:style style:name="T9" style:family="text">
      <style:text-properties style:font-name="新細明體" fo:font-size="14pt" fo:language="en" fo:country="US"/>
    </style:style>
    <style:style style:name="T10" style:family="text">
      <style:text-properties style:font-name="Calibri" fo:font-size="14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單元十一：人馬座</text:p>
      <text:p text:style-name="P5">人馬座就是射手座，位置在天蠍座旁邊。跟天蠍座比起來，人馬座擁有的亮星較少，整體形狀也較複雜，比較不容易辨認。沒辦法！一半是人、一半是馬本來就不是一個簡單的造型啊。</text:p>
      <text:p text:style-name="P4"><text:span text:style-name="T3">還好！人馬座裡有個大家頗為熟悉的圖案，就是有</text:span><text:span text:style-name="T2">6</text:span><text:span text:style-name="T3">顆星星，排列的方式與「北斗七星」極為相似，因為位在南方天空，所以被稱為「南斗六星」。先找到南斗六星，再沿著斗柄中間的星點向南，可以看到</text:span><text:span text:style-name="T2">3</text:span><text:span text:style-name="T3">顆星星大致排成一個小直角三角形。南斗六星加上這</text:span><text:span text:style-name="T2">3</text:span><text:span text:style-name="T3">顆星星，在星座想像圖裡就是人馬的上半身和弓箭，只不過，說老實話，將這幾顆星星連起來，還比較像是一個茶壺呢！找出這個茶壺，就等於是認出人馬座了。</text:span></text:p>
      <text:p text:style-name="P5">人馬座原本是人馬族的智者凱龍，他曾經拜太陽神阿波羅為師，學習音樂、醫術與射箭，各種技能無一不通。學成之後，凱龍除了種植藥草醫治世人之外，自己也當老師開班授課，許多希臘神話裡的英雄都是他的學生，包括大英雄海克力斯。</text:p>
      <text:p text:style-name="P5">可悲的是，凱龍卻也是死在海克力斯的手上。有一天，海克力斯到人馬族作客，熱情的人馬族非常歡迎這位英雄，知道海克力斯喜歡喝酒，紛紛拿出最好的酒招待他。</text:p>
      <text:p text:style-name="P5">但是，當時的人馬族分為兩派彼此鬥爭。喝醉酒的海克力斯與另一派的人馬族一言不合大打出手，一片混亂中，海克力斯射出的毒箭竟然射中了凱龍。由於凱龍對天神與人類都有偉大的貢獻，天神宙斯曾經賦予他不死之身。然而，身中劇毒的凱龍痛苦不堪，海克力斯只好請求宙斯取回凱龍的生命，好讓他從痛苦中解脫，宙斯答應了。而後悔不已的海克力斯也從此戒酒。</text:p>
      <text:p text:style-name="Text_20_body"><text:span text:style-name="T3">宙斯感念凱龍的功績，將他放到天上成為人馬座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5-20T11:15:08.692000000</dc:date>
    <meta:editing-duration>PT9M42S</meta:editing-duration>
    <meta:editing-cycles>14</meta:editing-cycles>
    <meta:document-statistic meta:table-count="0" meta:image-count="0" meta:object-count="0" meta:page-count="1" meta:paragraph-count="7" meta:word-count="639" meta:character-count="640" meta:non-whitespace-character-count="639"/>
  </office:meta>
</office:document-meta>
</file>