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2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P3" style:family="paragraph" style:parent-style-name="Text_20_body">
      <style:paragraph-properties fo:text-align="start" style:justify-single-word="false"/>
      <style:text-properties fo:color="#000000" fo:font-weight="normal" style:font-name-asian="微軟正黑體" style:font-size-asian="14pt" style:font-weight-asian="normal" style:font-weight-complex="normal"/>
    </style:style>
    <style:style style:name="P4" style:family="paragraph" style:parent-style-name="Text_20_body">
      <style:paragraph-properties fo:margin-left="0cm" fo:margin-right="0cm" fo:text-indent="0.988cm" style:auto-text-indent="false"/>
    </style:style>
    <style:style style:name="P5" style:family="paragraph" style:parent-style-name="Text_20_body">
      <style:paragraph-properties fo:margin-left="0cm" fo:margin-right="0cm" fo:text-indent="0.988cm" style:auto-text-indent="false"/>
      <style:text-properties style:font-name-asian="新細明體" style:font-size-asian="14pt"/>
    </style:style>
    <style:style style:name="P6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text-indent="0.988cm" style:auto-text-indent="false"/>
      <style:text-properties fo:color="#000000" style:font-name-asian="新細明體" style:font-size-asian="14pt"/>
    </style:style>
    <style:style style:name="P8" style:family="paragraph" style:parent-style-name="Text_20_body">
      <style:paragraph-properties fo:margin-left="0cm" fo:margin-right="0cm" fo:text-indent="0.988cm" style:auto-text-indent="false"/>
      <style:text-properties fo:color="#000000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text-indent="0.988cm" style:auto-text-indent="false"/>
      <style:text-properties fo:color="#000000" fo:font-weight="normal" style:font-name-asian="新細明體" style:font-size-asian="14pt" style:font-weight-asian="normal" style:font-weight-complex="normal"/>
    </style:style>
    <style:style style:name="T1" style:family="text">
      <style:text-properties style:font-name-asian="微軟正黑體" style:font-size-asian="10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-asian="新細明體" style:font-size-asian="14pt"/>
    </style:style>
    <style:style style:name="T4" style:family="text">
      <style:text-properties fo:color="#ff0000"/>
    </style:style>
    <style:style style:name="T5" style:family="text">
      <style:text-properties fo:color="#ff0000" style:font-name="微軟正黑體" fo:font-size="10pt"/>
    </style:style>
    <style:style style:name="T6" style:family="text">
      <style:text-properties fo:color="#ff0000" style:font-name-asian="微軟正黑體" style:font-size-asian="10pt"/>
    </style:style>
    <style:style style:name="T7" style:family="text">
      <style:text-properties style:font-name="微軟正黑體" fo:font-size="10pt"/>
    </style:style>
    <style:style style:name="T8" style:family="text">
      <style:text-properties style:font-name="新細明體" fo:font-size="14pt"/>
    </style:style>
    <style:style style:name="T9" style:family="text">
      <style:text-properties style:font-name="新細明體" fo:font-size="14pt" fo:language="en" fo:country="US"/>
    </style:style>
    <style:style style:name="T10" style:family="text">
      <style:text-properties style:font-name="Calibri" fo:font-size="14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單元十二：摩羯座</text:p>
      <text:p text:style-name="P5">摩羯座也稱為山羊座，在星座想像圖裡，是牧羊神潘恩變身失敗的作品。</text:p>
      <text:p text:style-name="P5">牧羊神潘恩一出生就長相怪異，下半身正常，上半身卻長得像山羊，有一個山羊頭。潘恩非常擅長吹奏排笛，居住在森林裡過著快樂的生活。</text:p>
      <text:p text:style-name="P5">有一天，天庭舉辦宴會，所有的神都出席了。沒想到，大家正開心時，卻看到大海怪泰風帶著大量海水來攪局。事出突然，眾神都驚慌失措，連忙逃生。</text:p>
      <text:p text:style-name="P5">潘恩看到維納斯女神將自己和兒子丘比特變身成兩條魚。他也有樣學樣，但在忙亂中，只有下半身變身成功，上半身還是羊，就成了一半是羊、一半是魚的模樣。</text:p>
      <text:p text:style-name="P5">制伏泰風之後，天神宙斯回想起潘恩當時半羊半魚的樣子，覺得非常有趣，就將他放到天上成了摩羯座。</text:p>
      <text:p text:style-name="P4"><text:span text:style-name="T3">摩羯座位在南方天空，最亮的組成星點只有</text:span><text:span text:style-name="T2">4</text:span><text:span text:style-name="T3">等左右，雖然星星不是很明亮，但是，由於它的造型簡單特別，想要認識它並不是一件困難的事。</text:span></text:p>
      <text:p text:style-name="P5">組成摩羯座的星星連起來的形狀接近三角形，這個三角形上邊的線條略為彎曲，像極了正在開口微笑的嘴型，不少人戲稱它為「開口笑」。</text:p>
      <text:p text:style-name="Text_20_body"><text:span text:style-name="T3">尋找摩羯座的好方法，是利用夏季大三角裡的牛郎星。在牛郎星的兩旁各有一顆小星星，傳說中就是牛郎和織女的兩個小孩，中國稱為「河鼓三星」，這是除了天蠍座的扁擔星之外，在夏季星空裡的另一組扁擔星。順著這組扁擔星所連成的線向南延伸，就可以找到開口笑的摩羯座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alibri" svg:font-family="Calibri, sans-serif"/>
    <style:font-face style:name="Mangal1" svg:font-family="Mangal"/>
    <style:font-face style:name="微軟正黑體" svg:font-family="微軟正黑體, sans-serif"/>
    <style:font-face style:name="新細明體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5-20T11:15:36.297000000</dc:date>
    <meta:editing-duration>PT10M9S</meta:editing-duration>
    <meta:editing-cycles>15</meta:editing-cycles>
    <meta:document-statistic meta:table-count="0" meta:image-count="0" meta:object-count="0" meta:page-count="1" meta:paragraph-count="9" meta:word-count="534" meta:character-count="535" meta:non-whitespace-character-count="534"/>
  </office:meta>
</office:document-meta>
</file>