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Calibri" svg:font-family="Calibri, sans-serif"/>
    <style:font-face style:name="Mangal1" svg:font-family="Mangal"/>
    <style:font-face style:name="微軟正黑體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.988cm" style:auto-text-indent="false"/>
      <style:text-properties fo:color="#000000"/>
    </style:style>
    <style:style style:name="P2" style:family="paragraph" style:parent-style-name="Text_20_body">
      <style:paragraph-properties fo:margin-left="0cm" fo:margin-right="0cm" fo:text-indent="0.988cm" style:auto-text-indent="false"/>
      <style:text-properties fo:color="#000000" style:font-name-asian="新細明體" style:font-size-asian="14pt"/>
    </style:style>
    <style:style style:name="P3" style:family="paragraph" style:parent-style-name="Text_20_body">
      <style:paragraph-properties fo:text-align="start" style:justify-single-word="false"/>
      <style:text-properties fo:color="#000000" fo:font-weight="normal" style:font-name-asian="微軟正黑體" style:font-size-asian="14pt" style:font-weight-asian="normal" style:font-weight-complex="normal"/>
    </style:style>
    <style:style style:name="P4" style:family="paragraph" style:parent-style-name="Text_20_body">
      <style:text-properties style:font-name-asian="新細明體" style:font-size-asian="14pt"/>
    </style:style>
    <style:style style:name="P5" style:family="paragraph" style:parent-style-name="Text_20_body">
      <style:paragraph-properties fo:margin-left="0cm" fo:margin-right="0cm" fo:text-indent="0.988cm" style:auto-text-indent="false"/>
    </style:style>
    <style:style style:name="P6" style:family="paragraph" style:parent-style-name="Text_20_body">
      <style:paragraph-properties fo:margin-left="0cm" fo:margin-right="0cm" fo:text-indent="0.988cm" style:auto-text-indent="false"/>
      <style:text-properties style:font-name-asian="新細明體" style:font-size-asian="14pt"/>
    </style:style>
    <style:style style:name="P7" style:family="paragraph" style:parent-style-name="Text_20_body">
      <style:paragraph-properties fo:margin-left="0cm" fo:margin-right="0cm" fo:text-indent="0.988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fo:text-indent="0.988cm" style:auto-text-indent="false"/>
      <style:text-properties fo:color="#000000" style:font-name-asian="新細明體" style:font-size-asian="14pt"/>
    </style:style>
    <style:style style:name="P9" style:family="paragraph" style:parent-style-name="Text_20_body">
      <style:paragraph-properties fo:margin-left="0cm" fo:margin-right="0cm" fo:text-indent="0.988cm" style:auto-text-indent="false"/>
      <style:text-properties fo:color="#000000" fo:font-weight="normal" style:font-weight-asian="normal" style:font-weight-complex="normal"/>
    </style:style>
    <style:style style:name="P10" style:family="paragraph" style:parent-style-name="Text_20_body">
      <style:paragraph-properties fo:margin-left="0cm" fo:margin-right="0cm" fo:text-indent="0.988cm" style:auto-text-indent="false"/>
      <style:text-properties fo:color="#000000" fo:font-weight="normal" style:font-name-asian="新細明體" style:font-size-asian="14pt" style:font-weight-asian="normal" style:font-weight-complex="normal"/>
    </style:style>
    <style:style style:name="T1" style:family="text">
      <style:text-properties style:font-name-asian="微軟正黑體" style:font-size-asian="10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-asian="新細明體" style:font-size-asian="14pt"/>
    </style:style>
    <style:style style:name="T4" style:family="text">
      <style:text-properties fo:color="#ff0000"/>
    </style:style>
    <style:style style:name="T5" style:family="text">
      <style:text-properties fo:color="#ff0000" style:font-name="微軟正黑體" fo:font-size="10pt"/>
    </style:style>
    <style:style style:name="T6" style:family="text">
      <style:text-properties fo:color="#ff0000" style:font-name-asian="微軟正黑體" style:font-size-asian="10pt"/>
    </style:style>
    <style:style style:name="T7" style:family="text">
      <style:text-properties style:font-name="微軟正黑體" fo:font-size="10pt"/>
    </style:style>
    <style:style style:name="T8" style:family="text">
      <style:text-properties style:font-name="新細明體" fo:font-size="14pt"/>
    </style:style>
    <style:style style:name="T9" style:family="text">
      <style:text-properties style:font-name="新細明體" fo:font-size="14pt" fo:language="en" fo:country="US"/>
    </style:style>
    <style:style style:name="T10" style:family="text">
      <style:text-properties style:font-name="Calibri" fo:font-size="14pt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單元十三：寶瓶座</text:p>
      <text:p text:style-name="P6">寶瓶座又稱為水瓶座。在星座圖像裡，是美少年甘尼美德拿著水壺，正將水從壺中倒出來。不過，若是根據神話故事，甘尼美德手中拿的應該是酒壺，從壺中倒出的不是水，而是眾神在宴會中喝的瓊漿玉液。</text:p>
      <text:p text:style-name="P6">能在天庭的宴會中為眾神倒酒是一件光榮的任務，這項任務一直以來，都是由天神宙斯和天后希拉的女兒青春女神希碧負責。</text:p>
      <text:p text:style-name="P6">可是，希碧女神要結婚了，在她的婚宴上，該由誰負責倒酒呢？宙斯為了這件事真是傷透了腦筋。</text:p>
      <text:p text:style-name="P6">宙斯在眾神裡找不到合適的人選，只好嘗試往人間尋找。當他一看到在草原上遊玩的特洛伊小王子甘尼美德就非常喜歡他，甘尼美德不但長相俊美，行為舉止也非常有禮貌，宙斯認為他是為眾神倒酒的最佳人選。</text:p>
      <text:p text:style-name="P4">宙斯立刻變成一隻大老鷹，從天上飛下來將甘尼美德抓走了。看到甘尼美德被老鷹抓走的同伴，趕緊飛奔到皇宮告訴國王所發生的事情，焦急的國王派出侍衛到處尋找，卻完全找不到兒子的蹤影。當夜，宙斯託夢給傷心的國王，告訴他甘尼美德是被帶到天庭，成為眾神的酒侍。為了感謝甘尼美德的服務，宙斯將他放在天上成為星座。</text:p>
      <text:p text:style-name="P5"><text:span text:style-name="T3">寶瓶座裡最亮的兩顆星，</text:span><text:span text:style-name="T8">α</text:span><text:span text:style-name="T3">星與</text:span><text:span text:style-name="T8">β</text:span><text:span text:style-name="T3">星的視星等都在</text:span><text:span text:style-name="T2">3</text:span><text:span text:style-name="T3">等左右。組成的星點不算亮，再加上在天空中佔據的範圍大，排列形狀不明顯，完整的寶瓶座非常不容易辨認。通常，辨認的重點，在於找出</text:span><text:span text:style-name="T8">α</text:span><text:span text:style-name="T3">星、</text:span><text:span text:style-name="T8">β</text:span><text:span text:style-name="T3">星與代表水流的兩串星點。方法則是先找到位在摩羯座東北方向的</text:span><text:span text:style-name="T8">α</text:span><text:span text:style-name="T3">星與</text:span><text:span text:style-name="T8">β</text:span><text:span text:style-name="T3">星，這是甘尼美德的肩膀，再往東有</text:span><text:span text:style-name="T2">4</text:span><text:span text:style-name="T3">顆小星點，排列成像是賓士汽車的標誌，代表甘尼美德的右手和他握住的酒瓶瓶口，瓶口下方往南有兩串黯淡的小星星，就是流出來的美酒。</text:span></text:p>
      <text:p text:style-name="Text_20_body"><text:span text:style-name="T3">這些酒最後集中到一顆亮星，這顆亮星叫作「北落師門」，不過，這顆亮星並不屬於寶瓶座，而是另一個星座「南魚座」，北落師門就是南魚的嘴巴，這條魚正張大嘴巴喝著從瓶中倒出的美酒呢！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Calibri" svg:font-family="Calibri, sans-serif"/>
    <style:font-face style:name="Mangal1" svg:font-family="Mangal"/>
    <style:font-face style:name="微軟正黑體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2.2$Windows_x86 LibreOffice_project/22b09f6418e8c2d508a9eaf86b2399209b0990f4</meta:generator>
    <dc:date>2020-05-20T11:16:03.477000000</dc:date>
    <meta:editing-duration>PT10M36S</meta:editing-duration>
    <meta:editing-cycles>16</meta:editing-cycles>
    <meta:document-statistic meta:table-count="0" meta:image-count="0" meta:object-count="0" meta:page-count="1" meta:paragraph-count="8" meta:word-count="724" meta:character-count="725" meta:non-whitespace-character-count="724"/>
  </office:meta>
</office:document-meta>
</file>