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text-indent="0.99cm" style:auto-text-indent="false" style:page-number="auto" fo:background-color="transparent" style:shadow="none" style:punctuation-wrap="simple" style:writing-mode="page"/>
      <style:text-properties fo:color="#000000" style:font-name="Arial" style:font-name-asian="新細明體1"/>
    </style:style>
    <style:style style:name="P2" style:family="paragraph" style:parent-style-name="Text_20_body">
      <loext:graphic-properties draw:fill="none"/>
      <style:paragraph-properties fo:text-align="start" style:justify-single-word="false" fo:background-color="transparent" style:shadow="none" style:punctuation-wrap="simple" style:writing-mode="page"/>
      <style:text-properties fo:color="#000000" style:font-name="Arial" fo:font-weight="normal" style:font-name-asian="新細明體1" style:font-size-asian="14pt" style:font-weight-asian="normal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text-align="justify" style:justify-single-word="false" fo:text-indent="0.988cm" style:auto-text-indent="false" fo:background-color="transparent" style:shadow="none" style:punctuation-wrap="simple" style:writing-mode="page"/>
      <style:text-properties fo:color="#000000" style:font-name="Arial" style:font-name-asian="新細明體1" style:font-size-asian="14pt"/>
    </style:style>
    <style:style style:name="P4" style:family="paragraph" style:parent-style-name="Text_20_body">
      <loext:graphic-properties draw:fill="none"/>
      <style:paragraph-properties fo:margin-left="0cm" fo:margin-right="0cm" fo:text-align="justify" style:justify-single-word="false" fo:text-indent="0.988cm" style:auto-text-indent="false" fo:background-color="transparent" style:shadow="none" style:punctuation-wrap="simple" style:writing-mode="page"/>
      <style:text-properties fo:color="#000000" style:font-name="Arial" style:font-name-asian="新細明體1"/>
    </style:style>
    <style:style style:name="T1" style:family="text">
      <style:text-properties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size-asian="10pt"/>
    </style:style>
    <style:style style:name="T4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單元一：曆法概述</text:p>
      <text:p text:style-name="P3">古時候的人藉著長期觀察太陽、月亮及星空的周期變化，制定了以「日」、「月」及「年」來計算時間的系統，稱為曆法。</text:p>
      <text:p text:style-name="P4"><text:span text:style-name="T1">「日」的周期是因為地球由西向東自轉，使得天空中的太陽、月亮及星星等天體，都呈現由東向西繞轉的現象。太陽繞轉</text:span><text:span text:style-name="T2">1</text:span><text:span text:style-name="T1">周，也就是太陽前後</text:span><text:span text:style-name="T2">2</text:span><text:span text:style-name="T1">次通過天球子午線的時間間隔，稱為</text:span><text:span text:style-name="T2">1</text:span><text:span text:style-name="T1">個太陽日，平均長度訂為</text:span><text:span text:style-name="T2">24</text:span><text:span text:style-name="T1">小時。</text:span></text:p>
      <text:p text:style-name="P4"><text:span text:style-name="T1">「月」的周期是因為當月球繞地球公轉時，被陽光照射而發光的那一面，和地球之間的相對位置隨著公轉而變化，使得月球呈現圓缺的現象，這樣的變化周期稱為朔望月，平均是</text:span><text:span text:style-name="T2">29.53</text:span><text:span text:style-name="T1">日。</text:span></text:p>
      <text:p text:style-name="P4"><text:span text:style-name="T1">「年」的周期是因為地球繞太陽公轉，且地球的自轉軸傾斜了約</text:span><text:span text:style-name="T2">23.5</text:span><text:span text:style-name="T1">度，使得太陽直射地球的位置，在赤道南北約</text:span><text:span text:style-name="T2">23.5</text:span><text:span text:style-name="T1">度的範圍內來回移動，直射可到達的最北界線稱為北回歸線，最南界線稱為南回歸線。從地球上觀察，太陽在天球上的運行軌跡，除了每日由東向西繞轉外，在一年之中，也會在南北方向來回移動，隨著陽光照射角度的改變，地面接受到的日照量也隨著變化，於是有了寒暑的季節變換。太陽直射位置由赤道往北到北回歸線，再往南經過赤道，最南到南回歸線後，再北返回到赤道，如此返復一周稱為一個回歸年，平均是</text:span><text:span text:style-name="T2">365.2422</text:span><text:span text:style-name="T1">日。</text:span></text:p>
      <text:p text:style-name="P4"><text:span text:style-name="T1">古代在制定曆法時，都同時參考了朔望月和回歸年這兩個周期，來安排曆法中的「月」和「年」。但由於</text:span><text:span text:style-name="T2">1</text:span><text:span text:style-name="T1">個回歸年的長度大約是</text:span><text:span text:style-name="T2">12.37</text:span><text:span text:style-name="T1">個朔望月，並不剛好是整數的倍數，所以在曆法的制訂上，有以月相變化周期為主的陰曆、以太陽位置變化周期為主的陽曆，以及協調這兩種周期的陰陽合曆。</text:span></text:p>
      <text:p text:style-name="P4"><text:span text:style-name="T1">由於月相的變化最容易觀察，因此陰曆是最早出現的曆法。陰曆除了依據月相變化來訂定月份外，並以</text:span><text:span text:style-name="T2">12</text:span><text:span text:style-name="T1">個朔望月為</text:span><text:span text:style-name="T2">1</text:span><text:span text:style-name="T1">年，但由於</text:span><text:span text:style-name="T2">12</text:span><text:span text:style-name="T1">個朔望月比</text:span><text:span text:style-name="T2">1</text:span><text:span text:style-name="T1">個回歸年少了大約</text:span><text:span text:style-name="T2">11</text:span><text:span text:style-name="T1">日，也就是經過不到</text:span><text:span text:style-name="T2">3</text:span><text:span text:style-name="T1">個陰曆年，就會和回歸年差了</text:span><text:span text:style-name="T2">1</text:span><text:span text:style-name="T1">個月。長期累積下來，過了大約</text:span><text:span text:style-name="T2">17</text:span><text:span text:style-name="T1">年，原本是在夏天的月份，就會變成是在冬天；在冬天的月份則會變成是在夏天，所以陰曆無法讓使用者得知季節變化，也難以滿足像農業耕作這些需要配合氣候變化來施作的需求。</text:span></text:p>
      <text:p text:style-name="P4"><text:span text:style-name="T1">為了讓曆法可以與季節變化連結，曆法家制定了一種協調朔望月和回歸年長度的曆法，稱為陰陽合曆。這種曆法仍然依據月相變化來訂月份，但以</text:span><text:span text:style-name="T2">2</text:span><text:span text:style-name="T1">至</text:span><text:span text:style-name="T2">3</text:span><text:span text:style-name="T1">年加入</text:span><text:span text:style-name="T2">1</text:span><text:span text:style-name="T1">個閏</text:span><text:span text:style-name="T3">（編註：「閏」音ㄖㄨㄣ</text:span><text:span text:style-name="T4">ˋ</text:span><text:span text:style-name="T3">）</text:span><text:span text:style-name="T1">月的方式，來彌補</text:span><text:span text:style-name="T2">12</text:span><text:span text:style-name="T1">個朔望月比</text:span><text:span text:style-name="T2">1</text:span><text:span text:style-name="T1">個回歸年短少近</text:span><text:span text:style-name="T2">11</text:span><text:span text:style-name="T1">日的差距，這樣一年的平均長度就會與回歸年相近，月份和季節變化也不致</text:span><text:soft-page-break/><text:span text:style-name="T1">偏離太多。中國的農曆就是一種陰陽合曆，制定的方式是在</text:span><text:span text:style-name="T2">19</text:span><text:span text:style-name="T1">個陰曆年中加入</text:span><text:span text:style-name="T2">7</text:span><text:span text:style-name="T1">個閏月，使得</text:span><text:span text:style-name="T2">19</text:span><text:span text:style-name="T1">個陰曆年的長度與</text:span><text:span text:style-name="T2">19</text:span><text:span text:style-name="T1">個回歸年幾乎相等。這樣的曆法在平常年是</text:span><text:span text:style-name="T2">12</text:span><text:span text:style-name="T1">個月，為</text:span><text:span text:style-name="T2">354</text:span><text:span text:style-name="T1">日左右，但有閏月時，</text:span><text:span text:style-name="T2">1</text:span><text:span text:style-name="T1">年則是</text:span><text:span text:style-name="T2">13</text:span><text:span text:style-name="T1">個月，為</text:span><text:span text:style-name="T2">384</text:span><text:span text:style-name="T1">日左右。由於四季變化的實際週期並不會如此忽長忽短，這也是陰陽合曆的缺點。</text:span></text:p>
      <text:p text:style-name="P4"><text:span text:style-name="T1">由於季節寒暑變化是影響生物生長與活動的重要因素，因此以太陽週期制定的曆法更能真實反映出環境的整體變化，並提供農業耕作的依循，以回歸年周期制定的陽曆也因此出現。現行國際通用的陽曆稱為格里曆，由於</text:span><text:span text:style-name="T2">1</text:span><text:span text:style-name="T1">個回歸年的平均長度是</text:span><text:span text:style-name="T2">365.2422</text:span><text:span text:style-name="T1">日，並不是整數，於是設計了平年</text:span><text:span text:style-name="T2">365</text:span><text:span text:style-name="T1">日及閏年</text:span><text:span text:style-name="T2">366</text:span><text:span text:style-name="T1">日的置閏方式，來使陽曆年的平均長度和回歸年一致。陽曆</text:span><text:span text:style-name="T2">1</text:span><text:span text:style-name="T1">年固定有</text:span><text:span text:style-name="T2">12</text:span><text:span text:style-name="T1">個月，每個月當中的日期排序與月相變化無關。</text:span></text:p>
      <text:p text:style-name="P1"><text:span text:style-name="T1">臺灣現在所採行的國曆是陽曆，但是在民間仍常使用農曆，現行的許多民俗節日，例如春節是在農曆正月初一、中秋節是</text:span><text:span text:style-name="T2">8</text:span><text:span text:style-name="T1">月</text:span><text:span text:style-name="T2">15</text:span><text:span text:style-name="T1">日、以及清明節是定在「清明」這個節氣發生的那一天，都是依據農曆來訂定的。農曆是陰陽合曆，月份是依據月相變化來制訂，以月球正好通過地球和太陽之間，月球背光的那一面朝向地球的那一天，訂為每月的初一，大月有</text:span><text:span text:style-name="T2">30</text:span><text:span text:style-name="T1">日，小月有</text:span><text:span text:style-name="T2">29</text:span><text:span text:style-name="T1">日。此外，農曆還有一個獨有的特色，就是附註了</text:span><text:span text:style-name="T2">24</text:span><text:span text:style-name="T1">個節氣，從節氣的名稱可以反映出季節、寒暑、降水、農時等變化，是中國古代農民從事農耕的重要參考，也因此有了：「種田無定例，全靠著節氣。」的俗諺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6-18T11:11:44.949000000</dc:date>
    <meta:editing-duration>PT4H54M39S</meta:editing-duration>
    <meta:editing-cycles>7</meta:editing-cycles>
    <meta:document-statistic meta:table-count="0" meta:image-count="0" meta:object-count="0" meta:page-count="2" meta:paragraph-count="10" meta:word-count="1510" meta:character-count="1564" meta:non-whitespace-character-count="1563"/>
  </office:meta>
</office:document-meta>
</file>