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style:font-name-asian="新細明體1"/>
    </style:style>
    <style:style style:name="P3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fo:color="#000000" style:font-name="Arial" style:font-name-asian="新細明體1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單元二：</text:span><text:span text:style-name="T2">24</text:span><text:span text:style-name="T1">節氣是怎麼來的</text:span><text:span text:style-name="T2">?</text:span></text:p>
      <text:p text:style-name="P2"><text:span text:style-name="T2">24</text:span><text:span text:style-name="T1">節氣起源自黃河流域一帶，是該地居民長期對太陽位置、氣候變化及農事活動的觀察，逐步發展而形成。</text:span></text:p>
      <text:p text:style-name="P2"><text:span text:style-name="T1">在中國的春秋時代，就已經知道利用在平面上豎立竿子的方式，來觀察太陽影子的變化。在一個回歸年當中，隨著太陽直射地球位置的改變，太陽在天空中的位置也隨著向南或向北偏移，這個現象可藉由觀察每日正午時，也就是太陽在一天當中仰角最高時的影子長度，便可得知。由於黃河流域位於北回歸線以北，所以正午時太陽的位置都在天頂以南，當太陽直射北回歸線時，太陽在天空的位置最北，最接近天頂，所以影子最短，是為「夏至」；當直射南回歸線時，太陽在天空的位置最南，離天頂最遠，影子最長，是為「冬至」，另在春秋兩季，當太陽直射赤道時，各有一天的晝夜幾乎等長，且日出於正東方，日沒</text:span><text:span text:style-name="T3">（編註：「沒」音ㄇㄛ</text:span><text:span text:style-name="T4">ˋ</text:span><text:span text:style-name="T3">，以下同）</text:span><text:span text:style-name="T1">於正西方，是為「春分」和「秋分」，如此即可得知春分、夏至、秋分、冬至這</text:span><text:span text:style-name="T2">4</text:span><text:span text:style-name="T1">個節氣，並依此將一年劃分為四季。到了戰國末年，再加上</text:span><text:span text:style-name="T2">4</text:span><text:span text:style-name="T1">個代表季節開始的節氣，分別為「立春」、「立夏」、「立秋」、「立冬」，其中「立」就是開始的意思，這</text:span><text:span text:style-name="T2">8</text:span><text:span text:style-name="T1">個與季節相關的節氣，合稱八節。</text:span></text:p>
      <text:p text:style-name="P3"><text:span text:style-name="T1">到了漢朝，</text:span><text:span text:style-name="T2">24</text:span><text:span text:style-name="T1">節氣的名稱及次序即已完全確立，在西元前</text:span><text:span text:style-name="T2">139</text:span><text:span text:style-name="T1">年所編撰的「淮南子•天文訓」一書中即記載，從冬至開始，依序是小寒、大寒、立春、雨水、驚蟄</text:span><text:span text:style-name="T3">（編註：「蟄」音ㄓ</text:span><text:span text:style-name="T4">ˊ</text:span><text:span text:style-name="T3">，以下同）</text:span><text:span text:style-name="T1">、春分、清明、穀雨、立夏、小滿、芒種</text:span><text:span text:style-name="T3">（編註：「種」音ㄓㄨㄥ</text:span><text:span text:style-name="T4">ˋ</text:span><text:span text:style-name="T3">，以下同）</text:span><text:span text:style-name="T1">、夏至、小暑、大暑、立秋、處</text:span><text:span text:style-name="T3">（編註：「處」音ㄔㄨ</text:span><text:span text:style-name="T4">ˇ</text:span><text:span text:style-name="T3">，以下同）</text:span><text:span text:style-name="T1">暑、白露</text:span><text:span text:style-name="T3">（編註：「露」音ㄌㄨ</text:span><text:span text:style-name="T4">ˋ</text:span><text:span text:style-name="T3">，以下同）</text:span><text:span text:style-name="T1">、秋分、寒露、霜降</text:span><text:span text:style-name="T3">（編註：「降」音ㄐㄧㄤ</text:span><text:span text:style-name="T4">ˋ</text:span><text:span text:style-name="T3">，以下同）</text:span><text:span text:style-name="T1">、立冬、小雪</text:span><text:span text:style-name="T3">（編註：「雪」音ㄒㄩㄝ</text:span><text:span text:style-name="T4">ˇ</text:span><text:span text:style-name="T3">，以下同）</text:span><text:span text:style-name="T1">、大雪。這與今日所使用的節氣完全相同，在此時，已經將節氣與農業結合在一起。至於與曆法的結合，則是自西元前</text:span><text:span text:style-name="T2">104</text:span><text:span text:style-name="T1">年制定的「太初曆」開始，正式將</text:span><text:span text:style-name="T2">24</text:span><text:span text:style-name="T1">節氣編入曆法中，農曆也因此同時具備了與陽曆相同的回歸年週期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2:34.092000000</dc:date>
    <meta:editing-duration>PT4H56M3S</meta:editing-duration>
    <meta:editing-cycles>7</meta:editing-cycles>
    <meta:document-statistic meta:table-count="0" meta:image-count="0" meta:object-count="0" meta:page-count="1" meta:paragraph-count="4" meta:word-count="794" meta:character-count="803" meta:non-whitespace-character-count="802"/>
  </office:meta>
</office:document-meta>
</file>