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punctuation-wrap="simple" style:writing-mode="page"/>
      <style:text-properties fo:color="#000000" style:font-name="Arial" fo:font-weight="normal" style:font-name-asian="新細明體1" style:font-weight-asian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 style:punctuation-wrap="simple" style:writing-mode="page"/>
      <style:text-properties style:font-name="Arial" style:font-name-asian="新細明體1"/>
    </style:style>
    <style:style style:name="P3" style:family="paragraph" style:parent-style-name="Text_20_body">
      <style:paragraph-properties fo:margin-left="0cm" fo:margin-right="0cm" fo:text-align="justify" style:justify-single-word="false" fo:text-indent="0.99cm" style:auto-text-indent="false" style:punctuation-wrap="simple" style:writing-mode="page"/>
      <style:text-properties style:font-name="Arial" style:font-name-asian="新細明體1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單元三：</text:span><text:span text:style-name="T1">24</text:span><text:span text:style-name="T2">節氣要如何推算呢</text:span><text:span text:style-name="T1">?</text:span></text:p>
      <text:p text:style-name="P2"><text:span text:style-name="T1">24</text:span><text:span text:style-name="T3">節氣的推算方式，在中國古代是將冬至到下一次冬至的時間，也就是</text:span><text:span text:style-name="T1">1</text:span><text:span text:style-name="T3">個回歸年的長度平分為</text:span><text:span text:style-name="T1">24</text:span><text:span text:style-name="T3">等分，自冬至開始，每隔約</text:span><text:span text:style-name="T1">15</text:span><text:span text:style-name="T3">日</text:span><text:span text:style-name="T1">5</text:span><text:span text:style-name="T3">小時</text:span><text:span text:style-name="T1">15</text:span><text:span text:style-name="T3">分安置</text:span><text:span text:style-name="T1">1</text:span><text:span text:style-name="T3">個節氣，各相鄰的節氣間隔時間都等長，稱為「平氣法」。在清朝順治時，由耶穌會的湯若望宣教士編制新曆法，在引進西洋的天文學理論和方法後，自</text:span><text:span text:style-name="T1">1645</text:span><text:span text:style-name="T3">年頒布的「時憲曆」開始，改以太陽在軌道上實際運行的位置為準，將太陽在天球上運行的路徑，也就是黃道，一周</text:span><text:span text:style-name="T1">360 </text:span><text:span text:style-name="T3">度平分為</text:span><text:span text:style-name="T1">24</text:span><text:span text:style-name="T3">等分，太陽每走</text:span><text:span text:style-name="T1">15</text:span><text:span text:style-name="T3">度定</text:span><text:span text:style-name="T1">1</text:span><text:span text:style-name="T3">個節氣，這種方法稱為「定氣法」。</text:span></text:p>
      <text:p text:style-name="P3"><text:span text:style-name="T3">這兩種方法的差異在於地球繞太陽公轉的軌道為橢圓形，以致於地球公轉的速度在距離太陽比較近的時候較快，離太陽較遠的時候較慢，也就是太陽在黃道上移動的速度並非等速，因此以「平氣法」所定的節氣，相鄰的節氣間隔時間相等，但在黃道上間隔的度數並不相等，離太陽較近時將大於</text:span><text:span text:style-name="T1">15</text:span><text:span text:style-name="T3">度，離太陽較遠時則小於</text:span><text:span text:style-name="T1">15</text:span><text:span text:style-name="T3">度，而「定氣法」則都是</text:span><text:span text:style-name="T1">15</text:span><text:span text:style-name="T3">度。</text:span></text:p>
      <text:p text:style-name="P2"><text:span text:style-name="T3">現今仍是依「定氣法」來推算節氣的時刻，各節氣在黃道上的位置是以「黃經」的度數來表示，並將「春分」訂為黃經</text:span><text:span text:style-name="T1">0</text:span><text:span text:style-name="T3">度，之後太陽每經過</text:span><text:span text:style-name="T1">15</text:span><text:span text:style-name="T3">度定</text:span><text:span text:style-name="T1">1</text:span><text:span text:style-name="T3">個節氣。要注意的是，節氣是指太陽通過黃經</text:span><text:span text:style-name="T1">0</text:span><text:span text:style-name="T3">度、</text:span><text:span text:style-name="T1">15</text:span><text:span text:style-name="T3">度、</text:span><text:span text:style-name="T1">30</text:span><text:span text:style-name="T3">度、</text:span><text:span text:style-name="T1">45</text:span><text:span text:style-name="T3">度、一直到</text:span><text:span text:style-name="T1">300</text:span><text:span text:style-name="T3">度、</text:span><text:span text:style-name="T1">345</text:span><text:span text:style-name="T3">度等度數的時刻，並不是一段時間。</text:span></text:p>
      <text:p text:style-name="P2"><text:span text:style-name="T3">地球在每年陽曆</text:span><text:span text:style-name="T1">1</text:span><text:span text:style-name="T3">月初的時候經過距離太陽最近的「近日點」；</text:span><text:span text:style-name="T1">7</text:span><text:span text:style-name="T3">月初的時候經過距離太陽最遠的「遠日點」，所以在冬天時，相鄰的兩個節氣之間的間隔時間較短；夏天時則較長。</text:span></text:p>
      <text:p text:style-name="P3"><text:span text:style-name="T3">至於農曆的節氣會出現在陽曆的哪一天呢</text:span><text:span text:style-name="T1">?</text:span><text:span text:style-name="T3">相信很多人都注意到近年來的清明節都是出現在</text:span><text:span text:style-name="T1">4</text:span><text:span text:style-name="T3">月</text:span><text:span text:style-name="T1">4</text:span><text:span text:style-name="T3">日或</text:span><text:span text:style-name="T1">5</text:span><text:span text:style-name="T3">日，冬至吃湯圓則是在</text:span><text:span text:style-name="T1">12</text:span><text:span text:style-name="T3">月</text:span><text:span text:style-name="T1">22</text:span><text:span text:style-name="T3">日左右，日期變動很小。這是因為</text:span><text:span text:style-name="T1">24</text:span><text:span text:style-name="T3">節氣和陽曆的週期都是依據回歸年，只是對節氣來說，某一節氣到下一年該節氣出現的時間間隔，平均為</text:span><text:span text:style-name="T1">365.2422</text:span><text:span text:style-name="T3">日，並不是整數，但陽曆年的日數都是整數，平年是</text:span><text:span text:style-name="T1">365</text:span><text:span text:style-name="T3">日、閏年是</text:span><text:span text:style-name="T1">366</text:span><text:span text:style-name="T3">日，這使得某一節氣的時刻在經過</text:span><text:span text:style-name="T1">1</text:span><text:span text:style-name="T3">個回歸年</text:span><text:span text:style-name="T1">365.2422</text:span><text:span text:style-name="T3">日之後，若當時陽曆年的間隔日數為</text:span><text:span text:style-name="T1">365</text:span><text:span text:style-name="T3">日，節氣的時刻將比前一年延後約</text:span><text:span text:style-name="T1">0.2422</text:span><text:span text:style-name="T3">日，也就是</text:span><text:span text:style-name="T1">365.2422</text:span><text:span text:style-name="T3">日減掉</text:span><text:span text:style-name="T1">365</text:span><text:span text:style-name="T3">日，大約延後</text:span><text:span text:style-name="T1">5.8</text:span><text:span text:style-name="T3">小時。由於陽曆大致上是每</text:span><text:span text:style-name="T1">4</text:span><text:span text:style-name="T3">年有</text:span><text:span text:style-name="T1">3</text:span><text:span text:style-name="T3">個平年、</text:span><text:span text:style-name="T1">1</text:span><text:span text:style-name="T3">個閏年，所以若連續</text:span><text:span text:style-name="T1">3</text:span><text:span text:style-name="T3">年的陽曆年日數都是</text:span><text:span text:style-name="T1">365</text:span><text:span text:style-name="T3">日，節氣的時刻在這</text:span><text:span text:style-name="T1">3</text:span><text:span text:style-name="T3">年都會比前一年延後約</text:span><text:span text:style-name="T1">5.8</text:span><text:span text:style-name="T3">小時；但若陽曆年的間隔日數為</text:span><text:span text:style-name="T1">366</text:span><text:span text:style-name="T3">日，節氣的時刻則將比前一年提前約</text:span><text:span text:style-name="T1">0.7578</text:span><text:span text:style-name="T3">日，也就是</text:span><text:soft-page-break/><text:span text:style-name="T1">365.2422</text:span><text:span text:style-name="T3">日減掉</text:span><text:span text:style-name="T1">366</text:span><text:span text:style-name="T3">日，大約為</text:span><text:span text:style-name="T1">18.2</text:span><text:span text:style-name="T3">小時。這些時間延後或提前的情況，使得節氣對應的陽曆日期有可能跨越到下一日或提前到前一日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6-18T11:13:39.242000000</dc:date>
    <meta:editing-duration>PT5H12M58S</meta:editing-duration>
    <meta:editing-cycles>8</meta:editing-cycles>
    <meta:document-statistic meta:table-count="0" meta:image-count="0" meta:object-count="0" meta:page-count="2" meta:paragraph-count="6" meta:word-count="965" meta:character-count="1052" meta:non-whitespace-character-count="1050"/>
  </office:meta>
</office:document-meta>
</file>