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text-align="justify" style:justify-single-word="false" fo:text-indent="0.99cm" style:auto-text-indent="false" fo:background-color="transparent" style:shadow="none" style:punctuation-wrap="simple" style:writing-mode="page"/>
      <style:text-properties style:font-name="Arial" style:font-name-asian="新細明體1"/>
    </style:style>
    <style:style style:name="P2" style:family="paragraph" style:parent-style-name="Text_20_body" style:master-page-name="">
      <loext:graphic-properties draw:fill="none"/>
      <style:paragraph-properties fo:text-align="justify" style:justify-single-word="false" style:page-number="auto" fo:background-color="transparent" style:shadow="non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text-align="justify" style:justify-single-word="false" fo:text-indent="1.092cm" style:auto-text-indent="false" fo:background-color="transparent" style:shadow="none" style:punctuation-wrap="simple" style:writing-mode="page"/>
      <style:text-properties style:font-name="Arial" style:font-name-asian="新細明體1"/>
    </style:style>
    <style:style style:name="T1" style:family="text">
      <style:text-properties fo:color="#000000"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單元四：</text:span><text:span text:style-name="T2">24</text:span><text:span text:style-name="T3">節氣的名稱及意義</text:span></text:p>
      <text:p text:style-name="P3"><text:span text:style-name="T2">24</text:span><text:span text:style-name="T4">節氣的名稱起源自黃河流域一帶，反映了當地的季節、氣候寒暑及物候現象的變化。其中與季節有關的</text:span><text:span text:style-name="T2">2</text:span><text:span text:style-name="T4">分</text:span><text:span text:style-name="T2">2</text:span><text:span text:style-name="T4">至，即「春分」、「夏至」、「秋分」、「冬至」，是依據太陽直射位置來訂定，每個季節為</text:span><text:span text:style-name="T2">3</text:span><text:span text:style-name="T4">個月。另外，代表這</text:span><text:span text:style-name="T2">4</text:span><text:span text:style-name="T4">個季節開始的</text:span><text:span text:style-name="T2">4</text:span><text:span text:style-name="T4">立，即「立春」、「立夏」、「立秋」、「立冬」，則是由</text:span><text:span text:style-name="T2">2</text:span><text:span text:style-name="T4">分</text:span><text:span text:style-name="T2">2</text:span><text:span text:style-name="T4">至往前推</text:span><text:span text:style-name="T2">3</text:span><text:span text:style-name="T4">個節氣，大約</text:span><text:span text:style-name="T2">1</text:span><text:span text:style-name="T4">個半月，因此，這</text:span><text:span text:style-name="T2">8</text:span><text:span text:style-name="T4">個與季節相關的節氣名稱，皆可適用於北半球各地</text:span><text:span text:style-name="T1">。至於其他與氣候及生物現象相關的節氣名稱，則是屬於黃河流域的特色，並不一定適用於其他地區。</text:span></text:p>
      <text:p text:style-name="P3"><text:span text:style-name="T1">臺灣位處熱帶和亞熱帶之間，與歐亞大陸以臺灣海峽相隔，東臨太平洋。因特殊的地理位置，大陸及海洋的氣候型態都會影響到臺灣的氣候，冬季有來自西伯利亞的大陸冷高壓，以東北季風為主，夏季則有來自太平洋的海洋性高氣壓，以西南季風為主，再加上島上的高山地形，造就了臺灣豐富的氣候變化，不僅高山與平地氣候不同，南北地區亦不相同，更與黃河流域一帶有</text:span><text:span text:style-name="T4">很大的差異，因此許多節氣名稱並不適用於臺灣。</text:span></text:p>
      <text:p text:style-name="P1"><text:span text:style-name="T4">以下分別就各個節氣來做介紹，首先說明該節氣對應的太陽黃經及陽曆日期，其中陽曆日期的統計期間為西元</text:span><text:span text:style-name="T2">1950</text:span><text:span text:style-name="T4">年至</text:span><text:span text:style-name="T2">2050</text:span><text:span text:style-name="T4">年，再說明各節氣名稱的原始意義，及該節氣日期附近，臺灣的氣候、農作等現象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4:29.016000000</dc:date>
    <meta:editing-duration>PT5H47M47S</meta:editing-duration>
    <meta:editing-cycles>10</meta:editing-cycles>
    <meta:document-statistic meta:table-count="0" meta:image-count="0" meta:object-count="0" meta:page-count="1" meta:paragraph-count="4" meta:word-count="514" meta:character-count="523" meta:non-whitespace-character-count="522"/>
  </office:meta>
</office:document-meta>
</file>