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" svg:font-family="新細明體, serif"/>
    <style:font-face style:name="Liberation Serif" svg:font-family="'Liberation Serif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text-indent="0.99cm" style:auto-text-indent="false" style:punctuation-wrap="simple" style:writing-mode="page"/>
      <style:text-properties style:font-name="Arial" fo:font-weight="normal" style:font-name-asian="新細明體1" style:font-size-asian="14pt" style:font-weight-asian="normal" style:font-weight-complex="normal"/>
    </style:style>
    <style:style style:name="P2" style:family="paragraph" style:parent-style-name="Text_20_body">
      <style:paragraph-properties fo:margin-left="0cm" fo:margin-right="0cm" fo:text-align="justify" style:justify-single-word="false" fo:text-indent="0.99cm" style:auto-text-indent="false" style:punctuation-wrap="simple" style:writing-mode="page"/>
      <style:text-properties style:font-name="Arial" fo:font-weight="normal" style:font-name-asian="新細明體1" style:font-weight-asian="normal" style:font-weight-complex="normal"/>
    </style:style>
    <style:style style:name="P3" style:family="paragraph" style:parent-style-name="Text_20_body">
      <style:paragraph-properties fo:text-align="justify" style:justify-single-word="false" style:punctuation-wrap="simple" style:writing-mode="page"/>
      <style:text-properties style:font-name="Arial" fo:font-size="14pt" fo:language="en" fo:country="US" fo:font-weight="normal" style:font-name-asian="新細明體1" style:font-size-asian="14pt" style:font-weight-asian="normal" style:font-weight-complex="normal"/>
    </style:style>
    <style:style style:name="P4" style:family="paragraph" style:parent-style-name="Text_20_body">
      <style:paragraph-properties fo:margin-top="0.212cm" fo:margin-bottom="0.247cm" loext:contextual-spacing="false" fo:text-align="justify" style:justify-single-word="false" style:punctuation-wrap="simple" style:writing-mode="page"/>
      <style:text-properties style:font-name="Arial" fo:font-weight="normal" style:font-name-asian="新細明體1" style:font-size-asian="14pt" style:font-weight-asian="normal" style:font-weight-complex="normal"/>
    </style:style>
    <style:style style:name="P5" style:family="paragraph" style:parent-style-name="Text_20_body">
      <style:paragraph-properties fo:margin-left="0cm" fo:margin-right="0cm" fo:margin-top="0.212cm" fo:margin-bottom="0cm" loext:contextual-spacing="false" fo:text-align="justify" style:justify-single-word="false" fo:text-indent="0cm" style:auto-text-indent="false" style:punctuation-wrap="simple" style:writing-mode="page"/>
      <style:text-properties style:font-name="Arial" fo:font-weight="normal" style:font-name-asian="新細明體1" style:font-size-asian="14pt" style:font-weight-asian="normal" style:font-weight-complex="normal"/>
    </style:style>
    <style:style style:name="P6" style:family="paragraph" style:parent-style-name="Text_20_body">
      <style:paragraph-properties fo:margin-top="1.469cm" fo:margin-bottom="0.247cm" loext:contextual-spacing="false" fo:text-align="justify" style:justify-single-word="false" style:punctuation-wrap="simple" style:writing-mode="page"/>
      <style:text-properties style:font-name="Arial" fo:font-weight="normal" style:font-name-asian="新細明體1" style:font-weight-asian="normal" style:font-weight-complex="normal"/>
    </style:style>
    <style:style style:name="T1" style:family="text">
      <style:text-properties fo:color="#1d2129" fo:background-color="#ffffff" loext:char-shading-value="0" style:font-size-asian="14pt"/>
    </style:style>
    <style:style style:name="T2" style:family="text">
      <style:text-properties style:font-size-asian="14pt"/>
    </style:style>
    <style:style style:name="T3" style:family="text">
      <style:text-properties fo:font-size="14pt"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春分 </text:p>
      <text:p text:style-name="P2"><text:span text:style-name="T2">黃經</text:span><text:span text:style-name="T3">0</text:span><text:span text:style-name="T2">度，陽曆日期</text:span><text:span text:style-name="T3">3 </text:span><text:span text:style-name="T2">月 </text:span><text:span text:style-name="T3">20</text:span><text:span text:style-name="T2">日至</text:span><text:span text:style-name="T3">21</text:span><text:span text:style-name="T2">日。在「春分」時，太陽直射赤道，地球南、北半球受到陽光照射的時間相同，各地都是日出於正東方，日沒於正西方，之後太陽直射位置進入北半球。</text:span></text:p>
      <text:p text:style-name="P1">我們常聽到「春分日夜對分」的俗語，指的就是在春分的時候，白天和黑夜的長度大致相等。在實際上，因為地球大氣的折射作用，會對太陽的影像產生抬升的效應，使得稍低於地平線的太陽影像因此被抬升到地平線上方，這將使得日出的時刻提早數分鐘；日沒的時刻則會延後數分鐘，因此在春分時，白天的長度會略長於夜晚，這現象在秋分時也相同。</text:p>
      <text:p text:style-name="P1">在臺灣，南風開始逐漸建立，東北季風也會漸漸減弱，天氣系統轉變大而且快，一定要特別注意天氣變化。</text:p>
      <text:p text:style-name="P4">清明 </text:p>
      <text:p text:style-name="P2"><text:span text:style-name="T2">黃經</text:span><text:span text:style-name="T3">15</text:span><text:span text:style-name="T2">度，陽曆日期</text:span><text:span text:style-name="T3">4 </text:span><text:span text:style-name="T2">月 </text:span><text:span text:style-name="T3">4</text:span><text:span text:style-name="T2">日至</text:span><text:span text:style-name="T3">5 </text:span><text:span text:style-name="T2">日。「清明」表示此時春暖花開，大地充滿著景色清明的景象。</text:span></text:p>
      <text:p text:style-name="P1">在臺灣，天氣仍然不穩定且變化快速。目前內政部所定的民族掃墓節，也稱為清明節，就是以這個節氣所在的日期為準。</text:p>
      <text:p text:style-name="P4">穀雨</text:p>
      <text:p text:style-name="P2"><text:span text:style-name="T2">黃經</text:span><text:span text:style-name="T3">30</text:span><text:span text:style-name="T2">度，陽曆日期</text:span><text:span text:style-name="T3">4 </text:span><text:span text:style-name="T2">月 </text:span><text:span text:style-name="T3">19</text:span><text:span text:style-name="T2">日至</text:span><text:span text:style-name="T3">21 </text:span><text:span text:style-name="T2">日。這個時節農民已忙完春耕，需要豐富的雨水來灌溉田地，才能讓百穀滋長，「穀雨」也就是「雨生百穀」的意思。</text:span></text:p>
      <text:p text:style-name="P1">此時臺灣北部地區的水稻已插秧完畢，南部的一期水稻則多已抽穗開花，正需要大量雨水澆灌，農作物才能順利成長，因此這個節氣名稱與臺灣稻作的情況大致相符。</text:p>
      <text:p text:style-name="P5">立夏</text:p>
      <text:p text:style-name="P2"><text:span text:style-name="T2">黃經</text:span><text:span text:style-name="T3">45</text:span><text:span text:style-name="T2">度，陽曆日期</text:span><text:span text:style-name="T3">5</text:span><text:span text:style-name="T2">月</text:span><text:span text:style-name="T3">5</text:span><text:span text:style-name="T2">日至</text:span><text:span text:style-name="T3">6</text:span><text:span text:style-name="T2">日。「立夏」表示夏天開始了，氣溫回升，農作物也藉著溫暖的氣候而迅速生長。</text:span></text:p>
      <text:p text:style-name="P6"><text:soft-page-break/><text:span text:style-name="T2">此時也是臺灣梅雨季開始的時候，由於</text:span><text:span text:style-name="T1">大陸冷氣團逐漸減弱，太平洋暖氣團逐漸增強，兩者勢力相當，常在華南至臺灣一帶形成滯留鋒，</text:span><text:span text:style-name="T2">帶來臺灣連續的降雨並造成局部性大雨、豪雨、強風、雷電及冰雹等現象，必須小心提防災害的發生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" svg:font-family="新細明體, serif"/>
    <style:font-face style:name="Liberation Serif" svg:font-family="'Liberation Serif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5.4.2.2$Windows_x86 LibreOffice_project/22b09f6418e8c2d508a9eaf86b2399209b0990f4</meta:generator>
    <dc:date>2020-06-18T11:14:57.416000000</dc:date>
    <meta:editing-duration>PT5H1M39S</meta:editing-duration>
    <meta:editing-cycles>10</meta:editing-cycles>
    <meta:document-statistic meta:table-count="0" meta:image-count="0" meta:object-count="0" meta:page-count="2" meta:paragraph-count="13" meta:word-count="685" meta:character-count="703" meta:non-whitespace-character-count="692"/>
  </office:meta>
</office:document-meta>
</file>