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9cm" style:auto-text-indent="false" style:punctuation-wrap="simple" style:writing-mode="page"/>
      <style:text-properties fo:color="#000000" style:font-name="Arial" fo:font-weight="normal" style:font-name-asian="新細明體1" style:font-size-asian="14pt" style:font-weight-asian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.99cm" style:auto-text-indent="false" style:punctuation-wrap="simple" style:writing-mode="page"/>
      <style:text-properties fo:color="#000000" style:font-name="Arial" fo:font-weight="normal" style:font-name-asian="新細明體1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 style:punctuation-wrap="simple" style:writing-mode="page"/>
      <style:text-properties fo:color="#000000" style:font-name="Arial" fo:font-size="14pt" fo:language="en" fo:country="US" fo:font-weight="normal" style:font-name-asian="新細明體1" style:font-size-asian="14pt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 style:punctuation-wrap="simple" style:writing-mode="page"/>
      <style:text-properties fo:color="#000000" style:font-name="Arial" fo:font-weight="normal" style:font-name-asian="新細明體1" style:font-size-asian="14pt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cm" style:auto-text-indent="false" style:punctuation-wrap="simple" style:writing-mode="page"/>
      <style:text-properties fo:color="#000000" style:font-name="Arial" fo:font-weight="normal" style:font-name-asian="新細明體1" style:font-size-asian="14pt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.988cm" style:auto-text-indent="false" style:punctuation-wrap="simple" style:writing-mode="page"/>
      <style:text-properties fo:color="#000000" style:font-name="Arial" fo:font-weight="normal" style:font-name-asian="新細明體1" style:font-weight-asian="normal" style:font-weight-complex="normal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小滿</text:p>
      <text:p text:style-name="P2"><text:span text:style-name="T1">黃經</text:span><text:span text:style-name="T2">60</text:span><text:span text:style-name="T1">度，陽曆日期</text:span><text:span text:style-name="T2">5</text:span><text:span text:style-name="T1">月</text:span><text:span text:style-name="T2">20</text:span><text:span text:style-name="T1">日至</text:span><text:span text:style-name="T2">22</text:span><text:span text:style-name="T1">日。「小滿」是反映農作的節氣，指的是穀粒或麥粒等農作物的結實逐漸飽滿的意思。</text:span></text:p>
      <text:p text:style-name="P1">此時臺灣中南部的水稻已進入成熟期，由於「小滿」至「芒種」期間也是臺灣逐漸進入梅雨發生豪大雨的高峰期，農友應確實做好農作物災害防範措施，讓受害損失降至最低。</text:p>
      <text:p text:style-name="P5">芒種 </text:p>
      <text:p text:style-name="P2"><text:span text:style-name="T1">黃經</text:span><text:span text:style-name="T2">75</text:span><text:span text:style-name="T1">度，陽曆日期</text:span><text:span text:style-name="T2">6</text:span><text:span text:style-name="T1">月</text:span><text:span text:style-name="T2">5</text:span><text:span text:style-name="T1">日至</text:span><text:span text:style-name="T2">6</text:span><text:span text:style-name="T1">日。「芒種」也是和農作生長有關的節氣，「芒」指的是稻米、麥、小米、高粱等在結實的穀粒上長出的細芒，由於這些有芒農作物的栽種或收割時機都不一樣，所以「芒種」對某些作物指的是可開始種植，有些則是可開始收成。</text:span></text:p>
      <text:p text:style-name="P1">此時臺灣在初春種植的稻作已逐漸成熟、即將收成，所以應特別防範豪大雨對稻作造成的傷害。</text:p>
      <text:p text:style-name="P4">夏至 </text:p>
      <text:p text:style-name="P2"><text:span text:style-name="T1">黃經</text:span><text:span text:style-name="T2">90</text:span><text:span text:style-name="T1">度，陽曆日期</text:span><text:span text:style-name="T2">6</text:span><text:span text:style-name="T1">月</text:span><text:span text:style-name="T2">20</text:span><text:span text:style-name="T1">日至</text:span><text:span text:style-name="T2">22</text:span><text:span text:style-name="T1">日。「夏至」是指太陽直射北回歸線的時刻，在這一天是北半球日照最多、白天最長、黑夜最短的一天，之後太陽直射位置往南移動，北半球日照逐漸減少，白天漸短。</text:span></text:p>
      <text:p text:style-name="P2"><text:span text:style-name="T1">要注意的是，北回歸線的地理緯度並不是固定的，這是由於地球受到太陽系各行星及月球的擾動，使得地軸傾斜角以大約</text:span><text:span text:style-name="T2">4</text:span><text:span text:style-name="T1">萬年的周期，在</text:span><text:span text:style-name="T2">22</text:span><text:span text:style-name="T1">到</text:span><text:span text:style-name="T2">24.5</text:span><text:span text:style-name="T1">度之間擺動，目前是</text:span><text:span text:style-name="T2">23.43</text:span><text:span text:style-name="T1">度，正緩慢減少中，北回歸線的位置也因此以一年約</text:span><text:span text:style-name="T2">14</text:span><text:span text:style-name="T1">公尺的速度向南移動。</text:span></text:p>
      <text:p text:style-name="P2"><text:span text:style-name="T1">臺灣的地理位置大約在北緯</text:span><text:span text:style-name="T2">22</text:span><text:span text:style-name="T1">至</text:span><text:span text:style-name="T2">25</text:span><text:span text:style-name="T1">度之間，北回歸線目前通過臺灣花蓮、臺東、高雄、嘉義、及澎湖等縣市，在北回歸線通過的地點，夏至正午當太陽通過天頂時，將出現「立竿不見影」的現象。</text:span></text:p>
      <text:p text:style-name="P2"><text:span text:style-name="T1">臺灣在這個時節梅雨季已接近尾聲，颱風季即將開始，也因此有「夏至風颱就出世」</text:span><text:span text:style-name="T3">（編註：「」內請以臺語發音）</text:span><text:span text:style-name="T1">的臺語俗諺。</text:span></text:p>
      <text:p text:style-name="P5">小暑 </text:p>
      <text:p text:style-name="P6"><text:span text:style-name="T1">黃經</text:span><text:span text:style-name="T2">105</text:span><text:span text:style-name="T1">度，陽曆日期</text:span><text:span text:style-name="T2">7</text:span><text:span text:style-name="T1">月</text:span><text:span text:style-name="T2">6</text:span><text:span text:style-name="T1">日至</text:span><text:span text:style-name="T2">8</text:span><text:span text:style-name="T1">日。「小暑」是指天氣雖然已經很熱，但還不到最炎熱的時候。</text:span></text:p>
      <text:p text:style-name="P2"><text:soft-page-break/><text:span text:style-name="T1">這個時節臺灣已進入典型的夏季氣候，除了炎熱的天氣之外，最常見的天氣型態就是午後雷陣雨。這是在夏季午後，因高溫使得水氣蒸發旺盛，並形成強烈的上升氣流，當氣流升至高空後，冷卻形成積雨雲而降雨，常常來得快去得也快，俗稱為「西北雨」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6-18T11:15:18.464000000</dc:date>
    <meta:editing-duration>PT5H4M11S</meta:editing-duration>
    <meta:editing-cycles>11</meta:editing-cycles>
    <meta:document-statistic meta:table-count="0" meta:image-count="0" meta:object-count="0" meta:page-count="2" meta:paragraph-count="14" meta:word-count="792" meta:character-count="816" meta:non-whitespace-character-count="812"/>
  </office:meta>
</office:document-meta>
</file>