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size="14pt" fo:language="en" fo:country="US" fo:font-weight="normal" style:font-name-asian="新細明體1" style:font-size-asian="14pt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5" style:family="paragraph" style:parent-style-name="Text_20_body">
      <style:paragraph-properties fo:margin-top="0.212cm" fo:margin-bottom="0.247cm" loext:contextual-spacing="false" fo:text-align="justify" style:justify-single-word="fals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暑 </text:p>
      <text:p text:style-name="P3"><text:span text:style-name="T1">黃經</text:span><text:span text:style-name="T2">120</text:span><text:span text:style-name="T1">度，陽曆日期</text:span><text:span text:style-name="T2">7</text:span><text:span text:style-name="T1">月</text:span><text:span text:style-name="T2">22</text:span><text:span text:style-name="T1">日至</text:span><text:span text:style-name="T2">24</text:span><text:span text:style-name="T1">日。「大暑」指的是一年當中最熱的時候。</text:span></text:p>
      <text:p text:style-name="P4">大氣中熱量的主要來源是太陽，當大氣吸收的太陽能量比向外散失的能量還多時，熱量將持續累積，氣溫也持續上升。雖然北半球在「夏至」過後，大氣吸收的太陽能量逐漸減少，但因為吸收的能量仍然比散失的還多，以致於熱量仍然持續累積，以臺灣地理位置而言，最炎熱時段通常發生在「大暑」至「立秋」期間。</text:p>
      <text:p text:style-name="P2">立秋</text:p>
      <text:p text:style-name="P3"><text:span text:style-name="T1">黃經</text:span><text:span text:style-name="T2">135</text:span><text:span text:style-name="T1">度，陽曆日期</text:span><text:span text:style-name="T2">8</text:span><text:span text:style-name="T1">月</text:span><text:span text:style-name="T2">7</text:span><text:span text:style-name="T1">日至</text:span><text:span text:style-name="T2">8</text:span><text:span text:style-name="T1">日。「立秋」表示秋天開始了，天氣開始轉涼。</text:span></text:p>
      <text:p text:style-name="P3"><text:span text:style-name="T1">不過這是指在中國黃河流域的情況，在臺灣並不適用。臺灣在此節氣附近，仍然是非常炎熱的天氣，甚至常有極端高溫出現，仍要小心預防中暑。另外，</text:span><text:span text:style-name="T2">7</text:span><text:span text:style-name="T1">月至</text:span><text:span text:style-name="T2">9</text:span><text:span text:style-name="T1">月是西北太平洋海面的颱風好</text:span><text:span text:style-name="T3">（編註：「好」音ㄏㄠ</text:span><text:span text:style-name="T4">ˋ</text:span><text:span text:style-name="T3">）</text:span><text:span text:style-name="T1">發季節，其中</text:span><text:span text:style-name="T2">8</text:span><text:span text:style-name="T1">月份是颱風侵襲臺灣最多的月份，也要記得隨時注意氣象報告，事前做好防颱的工作。</text:span></text:p>
      <text:p text:style-name="P5">處暑</text:p>
      <text:p text:style-name="P3"><text:span text:style-name="T1">黃經</text:span><text:span text:style-name="T2">150</text:span><text:span text:style-name="T1">度，陽曆日期</text:span><text:span text:style-name="T2">8</text:span><text:span text:style-name="T1">月</text:span><text:span text:style-name="T2">22</text:span><text:span text:style-name="T1">日至</text:span><text:span text:style-name="T2">24</text:span><text:span text:style-name="T1">日。「處暑」的「處」是停止的意思，所以這個節氣是表示暑氣漸消，要結束了。</text:span></text:p>
      <text:p text:style-name="P4">不過這仍然是指在中國黃河流域的情況，臺灣在此時天氣還是很炎熱。</text:p>
      <text:p text:style-name="P5">白露</text:p>
      <text:p text:style-name="P3"><text:span text:style-name="T1">黃經</text:span><text:span text:style-name="T2">165</text:span><text:span text:style-name="T1">度，陽曆日期</text:span><text:span text:style-name="T2">9</text:span><text:span text:style-name="T1">月</text:span><text:span text:style-name="T2">7</text:span><text:span text:style-name="T1">日至</text:span><text:span text:style-name="T2">8</text:span><text:span text:style-name="T1">日。「白露」表示天氣漸漸轉涼，當早晨或夜晚氣溫較低時，空氣中的水氣會在物體表面上凝結成露水。</text:span></text:p>
      <text:p text:style-name="P3"><text:span text:style-name="T1">此時北半球高緯度地區逐漸變冷，冷空氣也開始逐漸分批南下，許多鳥類在冷空氣的驅動下，開始乘風南飛到比較溫暖的地區度冬。臺灣是鳥類遷徙路徑上重要的過境及停留度冬地點，從</text:span><text:span text:style-name="T2">9</text:span><text:span text:style-name="T1">月初開始，可以見到從北方來的候鳥隨著東北風一波波地南下造訪臺灣。</text:span></text:p>
      <text:p text:style-name="P6"><text:span text:style-name="T1">在這節氣附近，到達臺灣的東北風大多還很微弱，僅北臺灣偶而受影響而氣溫略降，中南部地區的氣溫則尚無明顯變化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6:33.346000000</dc:date>
    <meta:editing-duration>PT5H8M5S</meta:editing-duration>
    <meta:editing-cycles>13</meta:editing-cycles>
    <meta:document-statistic meta:table-count="0" meta:image-count="0" meta:object-count="0" meta:page-count="1" meta:paragraph-count="13" meta:word-count="670" meta:character-count="684" meta:non-whitespace-character-count="682"/>
  </office:meta>
</office:document-meta>
</file>