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size="14pt" fo:language="en" fo:country="US" fo:font-weight="normal" style:font-name-asian="新細明體1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style:font-name="Arial" fo:font-weight="normal" style:font-name-asian="新細明體1" style:font-weight-asian="normal" style:font-weight-complex="normal"/>
    </style:style>
    <style:style style:name="P3" style:family="paragraph" style:parent-style-name="Text_20_body">
      <style:paragraph-properties fo:margin-top="0.212cm" fo:margin-bottom="0.247cm" loext:contextual-spacing="false" fo:text-align="justify" style:justify-single-word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style:font-name="Arial" fo:font-weight="normal" style:font-name-asian="新細明體1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T1" style:family="text">
      <style:text-properties fo:color="#1a1a1a" style:font-size-asian="14pt"/>
    </style:style>
    <style:style style:name="T2" style:family="text">
      <style:text-properties style:font-size-asian="14pt"/>
    </style:style>
    <style:style style:name="T3" style:family="text">
      <style:text-properties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秋分</text:p>
      <text:p text:style-name="P2"><text:span text:style-name="T2">黃經</text:span><text:span text:style-name="T3">180</text:span><text:span text:style-name="T2">度，陽曆日期</text:span><text:span text:style-name="T3">9</text:span><text:span text:style-name="T2">月</text:span><text:span text:style-name="T3">22</text:span><text:span text:style-name="T2">日至</text:span><text:span text:style-name="T3">24</text:span><text:span text:style-name="T2">日。「秋分」與「春分」都是太陽直射赤道的時刻，地球南、北半球受到陽光照射的時間相同，只是「秋分」之後，太陽直射位置開始進入南半球。</text:span></text:p>
      <text:p text:style-name="P2"><text:span text:style-name="T2">在秋天，行經臺灣附近的颱風有機會與東北季風產生「共伴效應」，也就是當颱風外圍的暖濕氣流，遇到東北季風的冷空氣後，</text:span><text:span text:style-name="T1">又受到地形的抬升，</text:span><text:span text:style-name="T2">常常會在臺灣北部及東北部迎風面地區</text:span><text:span text:style-name="T1">引發豪大雨，造成重大災情。</text:span></text:p>
      <text:p text:style-name="P3">寒露</text:p>
      <text:p text:style-name="P4"><text:span text:style-name="T2">黃經</text:span><text:span text:style-name="T3">195</text:span><text:span text:style-name="T2">度，陽曆日期</text:span><text:span text:style-name="T3">10</text:span><text:span text:style-name="T2">月</text:span><text:span text:style-name="T3">7</text:span><text:span text:style-name="T2">日至</text:span><text:span text:style-name="T3">9</text:span><text:span text:style-name="T2">日。「寒露」和之前的「白露」都和露水凝結有關，「寒」表示此時氣溫更低，在早晨或夜晚凝結的露水也更多、更冷了。</text:span></text:p>
      <text:p text:style-name="P4"><text:span text:style-name="T2">臺灣到了</text:span><text:span text:style-name="T3">10</text:span><text:span text:style-name="T2">月初，隨著一道又一道的東北季風南下，逐漸轉為東北季風為主的天氣型態，天氣的變化情形視東北季風帶來的冷空氣強弱而定，冷空氣愈強則溫度下降的幅度愈明顯。</text:span></text:p>
      <text:p text:style-name="P3">霜降</text:p>
      <text:p text:style-name="P4"><text:span text:style-name="T2">黃經</text:span><text:span text:style-name="T3">210</text:span><text:span text:style-name="T2">度，陽曆日期</text:span><text:span text:style-name="T3">10</text:span><text:span text:style-name="T2">月</text:span><text:span text:style-name="T3">23</text:span><text:span text:style-name="T2">日至</text:span><text:span text:style-name="T3">24</text:span><text:span text:style-name="T2">日。「霜降」是指天氣更冷了，降到冰點以下，空氣中的水氣在物體表面直接凍結形成白色的冰晶，稱為霜。</text:span></text:p>
      <text:p text:style-name="P4"><text:span text:style-name="T2">「霜降」這個節氣對臺灣平地並不適用，臺灣平地只有在強烈寒流來襲時，才有機會出現結霜的現象，寒流侵臺的期間大致是在</text:span><text:span text:style-name="T3">12</text:span><text:span text:style-name="T2">月至下一年</text:span><text:span text:style-name="T3">3</text:span><text:span text:style-name="T2">月。</text:span></text:p>
      <text:p text:style-name="P3">立冬</text:p>
      <text:p text:style-name="P4"><text:span text:style-name="T2">黃經</text:span><text:span text:style-name="T3">225</text:span><text:span text:style-name="T2">度，陽曆日期</text:span><text:span text:style-name="T3">11</text:span><text:span text:style-name="T2">月</text:span><text:span text:style-name="T3">7</text:span><text:span text:style-name="T2">日至</text:span><text:span text:style-name="T3">8</text:span><text:span text:style-name="T2">日。「立冬」表示冬天開始了，收割的農作都要收藏入庫，動物也準備要冬眠，萬物都要開始準備過冬了。</text:span></text:p>
      <text:p text:style-name="P5">在中國古代的農耕社會，人們在辛勞了一年之後，會利用立冬這天好好休息，並擺設豐盛的食物來補充體力，順便犒賞家人一年來的辛苦，於是有了「立冬補冬」的習俗。</text:p>
      <text:p text:style-name="P2"><text:span text:style-name="T2">臺灣氣候較溫暖，平地幾乎一年四季都可以種植不同的作物，所以並不像寒冷的北方一樣，會進入冰封休眠的冬天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6:57.431000000</dc:date>
    <meta:editing-duration>PT5H7M50S</meta:editing-duration>
    <meta:editing-cycles>14</meta:editing-cycles>
    <meta:document-statistic meta:table-count="0" meta:image-count="0" meta:object-count="0" meta:page-count="1" meta:paragraph-count="13" meta:word-count="647" meta:character-count="665" meta:non-whitespace-character-count="664"/>
  </office:meta>
</office:document-meta>
</file>