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punctuation-wrap="simple" style:writing-mode="page"/>
      <style:text-properties style:font-name="Arial" fo:font-weight="normal" style:font-name-asian="新細明體1" style:font-size-asian="14pt" style:font-weight-asian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style:font-name="Arial" fo:font-weight="normal" style:font-name-asian="新細明體1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style:font-name="Arial" fo:font-weight="normal" style:font-name-asian="新細明體1" style:font-size-asian="14pt" style:font-weight-asian="normal" style:font-weight-complex="normal"/>
    </style:style>
    <style:style style:name="P4" style:family="paragraph" style:parent-style-name="Text_20_body">
      <style:paragraph-properties fo:margin-top="0.212cm" fo:margin-bottom="0.247cm" loext:contextual-spacing="false" fo:text-align="justify" style:justify-single-word="false" style:punctuation-wrap="simple" style:writing-mode="page"/>
      <style:text-properties style:font-name="Arial" fo:font-weight="normal" style:font-name-asian="新細明體1" style:font-size-asian="14pt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style:font-name="Arial" fo:font-weight="normal" style:font-name-asian="新細明體1" style:font-weight-asian="normal" style:font-weight-complex="normal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小雪</text:p>
      <text:p text:style-name="P2"><text:span text:style-name="T2">黃經</text:span><text:span text:style-name="T1">240</text:span><text:span text:style-name="T2">度，陽曆日期</text:span><text:span text:style-name="T1">11</text:span><text:span text:style-name="T2">月</text:span><text:span text:style-name="T1">21</text:span><text:span text:style-name="T2">日至</text:span><text:span text:style-name="T1">23</text:span><text:span text:style-name="T2">日。「小雪」指的是黃河流域一帶開始降雪，但雪量不大，所以稱小雪。</text:span></text:p>
      <text:p text:style-name="P3">臺灣在此時，平地降雪的機率極低。</text:p>
      <text:p text:style-name="P4">大雪</text:p>
      <text:p text:style-name="P2"><text:span text:style-name="T2">黃經</text:span><text:span text:style-name="T1">255</text:span><text:span text:style-name="T2">度，陽曆日期</text:span><text:span text:style-name="T1">12</text:span><text:span text:style-name="T2">月</text:span><text:span text:style-name="T1">6</text:span><text:span text:style-name="T2">日至</text:span><text:span text:style-name="T1">8</text:span><text:span text:style-name="T2">日。「大雪」指的是黃河流域一帶天氣更冷，降雪的可能性比小雪時更大了。</text:span></text:p>
      <text:p text:style-name="P3">臺灣在此時，雖然到達的冷空氣越來越強，但平地降雪的機率仍然不高，降雪的區域還是以高山為主。</text:p>
      <text:p text:style-name="P4">冬至</text:p>
      <text:p text:style-name="P2"><text:span text:style-name="T2">黃經</text:span><text:span text:style-name="T1">270</text:span><text:span text:style-name="T2">度，陽曆日期</text:span><text:span text:style-name="T1">12</text:span><text:span text:style-name="T2">月</text:span><text:span text:style-name="T1">21</text:span><text:span text:style-name="T2">日至</text:span><text:span text:style-name="T1">23</text:span><text:span text:style-name="T2">日。「冬至」是指太陽直射南回歸線的時刻，當日是北半球日照最少、白天最短、黑夜最長的一天，之後太陽直射位置往北移動，北半球日照逐漸增加，白天漸長。</text:span></text:p>
      <text:p text:style-name="P2"><text:span text:style-name="T2">中國古代利用觀察太陽影子變化的方式，可以得知一年當中，正午竿影最長的日子即為「冬至」，並據以安排</text:span><text:span text:style-name="T1">24</text:span><text:span text:style-name="T2">個節氣。在史書中也有記載「曆始冬至」，意思是「冬至」為曆法的歲首，是新的一歲開始的日子，所以有俗話說：「冬至大如年」。</text:span></text:p>
      <text:p text:style-name="P2"><text:span text:style-name="T2">臺灣每年冬至前後正是漁民捕捉烏魚的時機，這是因為烏魚喜歡隨著水溫</text:span><text:span text:style-name="T1">20</text:span><text:span text:style-name="T2">度</text:span><text:span text:style-name="T1">C</text:span><text:span text:style-name="T2">左右的海水移動，當冷氣團南下時，臺灣海峽的水溫有機會降到烏魚喜好的溫度範圍，使得成群的烏魚南下到臺灣西部海域繁殖，成為漁民所稱的「烏金」。</text:span></text:p>
      <text:p text:style-name="P4">小寒</text:p>
      <text:p text:style-name="P2"><text:span text:style-name="T2">黃經</text:span><text:span text:style-name="T1">285</text:span><text:span text:style-name="T2">度，陽曆日期</text:span><text:span text:style-name="T1">1</text:span><text:span text:style-name="T2">月</text:span><text:span text:style-name="T1">5</text:span><text:span text:style-name="T2">日至</text:span><text:span text:style-name="T1">6</text:span><text:span text:style-name="T2">日。「小寒」是指開始進入一年中最寒冷的日子，但還不是最冷的時候。</text:span></text:p>
      <text:p text:style-name="P5"><text:span text:style-name="T2">在統計上，</text:span><text:span text:style-name="T1">1</text:span><text:span text:style-name="T2">月份是臺灣受到寒流侵襲最多的月份，所以當低溫特報發布時，農、漁養殖業都應嚴防遭受寒害及霜害，另外寒冷的天氣也會影響人體的健康，特別是當天氣變化較大時，容易引發感冒、咳嗽、氣喘及呼吸系統甚至心血管等方面的疾病，都應特別注意防範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8:00.965000000</dc:date>
    <meta:editing-duration>PT5H34M41S</meta:editing-duration>
    <meta:editing-cycles>15</meta:editing-cycles>
    <meta:document-statistic meta:table-count="0" meta:image-count="0" meta:object-count="0" meta:page-count="1" meta:paragraph-count="13" meta:word-count="630" meta:character-count="648" meta:non-whitespace-character-count="647"/>
  </office:meta>
</office:document-meta>
</file>