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text-align="justify" style:justify-single-word="false" fo:text-indent="0.988cm" style:auto-text-indent="false" fo:background-color="transparent" style:shadow="none" style:punctuation-wrap="simple" style:writing-mode="page">
        <style:tab-stops/>
      </style:paragraph-properties>
      <style:text-properties fo:color="#000000" style:font-name="Arial" fo:font-weight="normal" style:font-name-asian="新細明體1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size="14pt" fo:language="en" fo:country="US" fo:font-weight="normal" style:font-name-asian="新細明體1" style:font-size-asian="14pt" style:font-weight-asian="normal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6" style:family="paragraph" style:parent-style-name="Text_20_body">
      <style:paragraph-properties fo:margin-top="0.212cm" fo:margin-bottom="0.247cm" loext:contextual-spacing="false" fo:text-align="justify" style:justify-single-word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寒</text:p>
      <text:p text:style-name="P2"><text:span text:style-name="T1">黃經</text:span><text:span text:style-name="T2">300</text:span><text:span text:style-name="T1">度，陽曆日期</text:span><text:span text:style-name="T2">1</text:span><text:span text:style-name="T1">月</text:span><text:span text:style-name="T2">19</text:span><text:span text:style-name="T1">日至</text:span><text:span text:style-name="T2">21</text:span><text:span text:style-name="T1">日。「大寒」指的是一年當中最冷的時候。</text:span></text:p>
      <text:p text:style-name="P5">北半球在「冬至」過後，雖然太陽的照射量逐漸增加，但由於地表向外散失的能量仍然比吸收的太陽能量還多，以至於熱量持續散失，氣溫也持續下降，在「大寒」附近才達到最冷。</text:p>
      <text:p text:style-name="P6">立春 </text:p>
      <text:p text:style-name="P2"><text:span text:style-name="T1">黃經</text:span><text:span text:style-name="T2">315</text:span><text:span text:style-name="T1">度，陽曆日期</text:span><text:span text:style-name="T2">2</text:span><text:span text:style-name="T1">月</text:span><text:span text:style-name="T2">3</text:span><text:span text:style-name="T1">日至</text:span><text:span text:style-name="T2">5</text:span><text:span text:style-name="T1">日。「立春」表示春天開始，也是萬物復甦，耕耘播種的開始。</text:span></text:p>
      <text:p text:style-name="P5">「立春」自中國古代即受到官方及民間的高度重視，立春的那天在漢朝也被定為春節，一直沿用到民國三年，春節才被改定在農曆的正月初一，也就是我們現在的農曆過年。</text:p>
      <text:p text:style-name="P2"><text:span text:style-name="T1">另外，中國古代還有一種利用甲子、乙丑等天干地支來紀日、月及年的系統，常見於命理術數的推算及民間的農民曆，這種紀時系統</text:span><text:span text:style-name="T2">1</text:span><text:span text:style-name="T1">年有</text:span><text:span text:style-name="T2">12</text:span><text:span text:style-name="T1">個月，每月有</text:span><text:span text:style-name="T2">2</text:span><text:span text:style-name="T1">個節氣，其中</text:span><text:span text:style-name="T2">1</text:span><text:span text:style-name="T1">個節氣為每月的第</text:span><text:span text:style-name="T2">1</text:span><text:span text:style-name="T1">日，而每年的第</text:span><text:span text:style-name="T2">1</text:span><text:span text:style-name="T1">日則從「立春」這個節氣開始，所以「立春」有時也被稱為</text:span><text:span text:style-name="T2">24</text:span><text:span text:style-name="T1">節氣的第</text:span><text:span text:style-name="T2">1</text:span><text:span text:style-name="T1">個節氣。</text:span></text:p>
      <text:p text:style-name="P6">雨水 </text:p>
      <text:p text:style-name="P2"><text:span text:style-name="T1">黃經</text:span><text:span text:style-name="T2">330</text:span><text:span text:style-name="T1">度，陽曆日期</text:span><text:span text:style-name="T2">2</text:span><text:span text:style-name="T1">月</text:span><text:span text:style-name="T2">18</text:span><text:span text:style-name="T1">日至</text:span><text:span text:style-name="T2">20</text:span><text:span text:style-name="T1">日。進入「雨水」這個節氣後，表示天氣逐漸回暖，大氣水氣逐漸增加，降雨也逐漸增多。</text:span></text:p>
      <text:p text:style-name="P1"><text:span text:style-name="T1">此時臺灣仍以東北季風影響的天氣型態為主，迎風面的北臺灣降雨機率較高。但在中南部地區，此時仍多為晴朗的天氣，雨水這個名稱並不適用，此期間仍偶有較強冷空氣南下影響臺灣，仍需注意這種乍暖還</text:span><text:span text:style-name="T3">（編註：「還」音ㄏㄨㄢ</text:span><text:span text:style-name="T4">ˊ</text:span><text:span text:style-name="T3">）</text:span><text:span text:style-name="T1">寒的天氣帶來的危害。</text:span></text:p>
      <text:p text:style-name="P6">驚蟄 </text:p>
      <text:p text:style-name="P2"><text:span text:style-name="T1">黃經</text:span><text:span text:style-name="T2">345</text:span><text:span text:style-name="T1">度，陽曆日期 </text:span><text:span text:style-name="T2">3 </text:span><text:span text:style-name="T1">月 </text:span><text:span text:style-name="T2">5</text:span><text:span text:style-name="T1">日至</text:span><text:span text:style-name="T2">6</text:span><text:span text:style-name="T1">日。「驚蟄」表示春雷響起，冬眠蟄伏的動物都被雷聲驚醒，開始活動了。這些甦醒的動物當然也包括了許多的害蟲，因此古代也有驚蟄日除千害、驅百蟲的活動。</text:span></text:p>
      <text:p text:style-name="P7"><text:soft-page-break/><text:span text:style-name="T1">在臺灣，每年第一聲春雷響起的時間約在</text:span><text:span text:style-name="T2">2</text:span><text:span text:style-name="T1">月</text:span><text:span text:style-name="T2">7</text:span><text:span text:style-name="T1">日至</text:span><text:span text:style-name="T2">3</text:span><text:span text:style-name="T1">月</text:span><text:span text:style-name="T2">12</text:span><text:span text:style-name="T1">日之間，北部地區的春雷出現較早，出現春雷的平均日數也較多，由於春雷出現也表示帶來了春雨，有利於農作，此時也是北部水稻插秧的時期。南部地區在</text:span><text:span text:style-name="T2">2</text:span><text:span text:style-name="T1">至</text:span><text:span text:style-name="T2">3</text:span><text:span text:style-name="T1">月仍屬晴朗的天氣，直到</text:span><text:span text:style-name="T2">4</text:span><text:span text:style-name="T1">月份才有春雷出現的機會，出現春雷的平均日數也比北部少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8:31.615000000</dc:date>
    <meta:editing-duration>PT5H21M47S</meta:editing-duration>
    <meta:editing-cycles>18</meta:editing-cycles>
    <meta:document-statistic meta:table-count="0" meta:image-count="0" meta:object-count="0" meta:page-count="2" meta:paragraph-count="13" meta:word-count="763" meta:character-count="785" meta:non-whitespace-character-count="778"/>
  </office:meta>
</office:document-meta>
</file>