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微軟正黑體" svg:font-family="微軟正黑體, sans-serif"/>
    <style:font-face style:name="新細明體" svg:font-family="新細明體, serif"/>
    <style:font-face style:name="Arial2" svg:font-family="Arial" style:font-family-generic="roman" style:font-pitch="variable"/>
    <style:font-face style:name="Liberation Serif" svg:font-family="'Liberation Serif'" style:font-family-generic="roman" style:font-pitch="variable"/>
    <style:font-face style:name="新細明體1" svg:font-family="新細明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988cm" style:auto-text-indent="false" style:punctuation-wrap="simple" style:writing-mode="page"/>
      <style:text-properties fo:color="#000000" style:font-name="Arial1" fo:font-weight="normal" style:font-name-asian="新細明體1" style:font-weight-asian="normal" style:font-weight-complex="normal"/>
    </style:style>
    <style:style style:name="P2" style:family="paragraph" style:parent-style-name="Text_20_body">
      <style:paragraph-properties fo:margin-left="0cm" fo:margin-right="0cm" fo:text-align="justify" style:justify-single-word="false" fo:text-indent="0.988cm" style:auto-text-indent="false" style:punctuation-wrap="simple" style:writing-mode="page"/>
      <style:text-properties fo:color="#000000" style:font-name="Arial1" fo:font-weight="normal" style:font-name-asian="新細明體1" style:font-size-asian="14pt" style:font-weight-asian="normal" style:font-weight-complex="normal"/>
    </style:style>
    <style:style style:name="P3" style:family="paragraph" style:parent-style-name="Text_20_body">
      <style:paragraph-properties fo:margin-left="0cm" fo:margin-right="0cm" fo:text-align="start" style:justify-single-word="false" fo:text-indent="0.99cm" style:auto-text-indent="false" style:punctuation-wrap="simple" style:writing-mode="page"/>
      <style:text-properties fo:color="#000000" style:font-name="Arial1" fo:font-weight="normal" officeooo:paragraph-rsid="00228a1e" style:font-name-asian="新細明體1" style:font-weight-asian="normal" style:font-weight-complex="normal"/>
    </style:style>
    <style:style style:name="P4" style:family="paragraph" style:parent-style-name="Text_20_body">
      <style:paragraph-properties fo:margin-left="0.741cm" fo:margin-right="0cm" fo:text-indent="0cm" style:auto-text-indent="false" style:punctuation-wrap="simple" style:writing-mode="page"/>
      <style:text-properties fo:color="#000000" style:font-name="Arial1" fo:font-weight="normal" style:font-name-asian="新細明體1" style:font-weight-asian="normal" style:font-weight-complex="normal"/>
    </style:style>
    <style:style style:name="T1" style:family="text">
      <style:text-properties fo:font-size="14pt" fo:language="en" fo:country="US"/>
    </style:style>
    <style:style style:name="T2" style:family="text">
      <style:text-properties fo:font-size="14pt" fo:language="en" fo:country="US" style:font-size-asian="14pt"/>
    </style:style>
    <style:style style:name="T3" style:family="text">
      <style:text-properties style:font-size-asian="14pt"/>
    </style:style>
    <style:style style:name="T4" style:family="text">
      <style:text-properties style:font-name="Arial2" fo:font-size="14pt" fo:language="en" fo:country="US" officeooo:rsid="002ac37c" fo:background-color="transparent" loext:char-shading-value="0" style:font-name-asian="微軟正黑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天文常識系列</text:span><text:span text:style-name="T1">(</text:span><text:span text:style-name="T2">二</text:span><text:span text:style-name="T1">)24</text:span><text:span text:style-name="T2">節氣」有聲輔助教材到此結束。本教材由中央氣象局委託社團法人中華民國無障礙科技發展協會製作，由</text:span><text:span text:style-name="T4">Autsin</text:span><text:span text:style-name="T2">錄音。</text:span></text:p>
      <text:p text:style-name="P1"><text:span text:style-name="T3">為落實對視障朋友的關懷行動，滿足視障朋友對科普知識的殷切需求，中央氣象局自</text:span><text:span text:style-name="T1">102</text:span><text:span text:style-name="T3">年起與台北市視障者家長協會合作，已陸續出版以氣象、地震為主題的「氣象常識」、「大氣概述」、「天氣現象」及「認識地震」等</text:span><text:span text:style-name="T1">4</text:span><text:span text:style-name="T3">冊之雙視點字輔助教材。隨後嘗試以天文為主題，由生活層面漸次進入天文世界的領域，製作天文常識系列叢書，</text:span><text:span text:style-name="T1">106</text:span><text:span text:style-name="T3">年先行完成第一冊「天文常識系列</text:span><text:span text:style-name="T1">(</text:span><text:span text:style-name="T3">一</text:span><text:span text:style-name="T1">)</text:span><text:span text:style-name="T3">星座故事」，本</text:span><text:span text:style-name="T1">(107)</text:span><text:span text:style-name="T3">年度繼續推出第二冊「天文常識系列</text:span><text:span text:style-name="T1">(</text:span><text:span text:style-name="T3">二</text:span><text:span text:style-name="T1">)24</text:span><text:span text:style-name="T3">節氣」。</text:span></text:p>
      <text:p text:style-name="P2">節氣的名稱係古代居住在黃河流域一帶的居民，經過長期觀察太陽運行位置、氣候變化及農事活動所建立，可反映出季節、氣候寒暑、物候現象等變化，是中國古代農民從事農耕時的參考準則。雖然臺灣的氣候型態與黃河流域有很大的差異，許多節氣名稱並不適用，但節氣前後的天氣與本地氣候及農作仍有一定的關聯，至今仍依然受到重視與應用，因此希望透由本教材的推出，一起來了解先人智慧的結晶與生活上的點滴。</text:p>
      <text:p text:style-name="P2">中央氣象局為進一步提供服務，亦已將各冊「點字」輔助教材轉譯成「有聲書」，期使視障朋友克服視覺缺損之障礙，提高學習興趣與效能，也希望各界共襄盛舉，為延伸視障朋友觸、聽覺學習的視野與落實教育的扎根工作，給予最大關懷與協助。</text:p>
      <text:p text:style-name="P4"><text:span text:style-name="T3">中央氣象局關心您。</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微軟正黑體" svg:font-family="微軟正黑體, sans-serif"/>
    <style:font-face style:name="新細明體" svg:font-family="新細明體, serif"/>
    <style:font-face style:name="Arial2" svg:font-family="Arial" style:font-family-generic="roman" style:font-pitch="variable"/>
    <style:font-face style:name="Liberation Serif" svg:font-family="'Liberation Serif'" style:font-family-generic="roman" style:font-pitch="variable"/>
    <style:font-face style:name="新細明體1" svg:font-family="新細明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4.2.2$Windows_x86 LibreOffice_project/22b09f6418e8c2d508a9eaf86b2399209b0990f4</meta:generator>
    <dc:date>2020-09-08T10:40:25.848000000</dc:date>
    <meta:editing-duration>PT8H11M12S</meta:editing-duration>
    <meta:editing-cycles>17</meta:editing-cycles>
    <meta:document-statistic meta:table-count="0" meta:image-count="0" meta:object-count="0" meta:page-count="1" meta:paragraph-count="5" meta:word-count="563" meta:character-count="581" meta:non-whitespace-character-count="580"/>
  </office:meta>
</office:document-meta>
</file>