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847cm" style:auto-text-indent="false"/>
    </style:style>
    <style:style style:name="P2" style:family="paragraph" style:parent-style-name="Text_20_body">
      <style:paragraph-properties fo:text-align="center" style:justify-single-word="false"/>
      <style:text-properties fo:color="#000000" style:font-name="微軟正黑體" fo:font-size="14pt" fo:language="en" fo:country="US" style:font-size-asian="14pt"/>
    </style:style>
    <style:style style:name="P3" style:family="paragraph" style:parent-style-name="Text_20_body">
      <style:paragraph-properties fo:margin-left="0cm" fo:margin-right="0cm" fo:text-align="justify" style:justify-single-word="false" fo:text-indent="0.99cm" style:auto-text-indent="false" style:writing-mode="page"/>
    </style:style>
    <style:style style:name="P4" style:family="paragraph" style:parent-style-name="Text_20_body">
      <style:paragraph-properties fo:margin-left="0cm" fo:margin-right="0cm" fo:text-align="start" style:justify-single-word="false" fo:text-indent="0cm" style:auto-text-indent="false" style:writing-mode="page"/>
      <style:text-properties fo:color="#000000" style:font-name="微軟正黑體" fo:font-size="14pt" fo:language="en" fo:country="US" style:font-name-asian="微軟正黑體" style:font-size-asian="14pt" style:font-weight-asian="normal"/>
    </style:style>
    <style:style style:name="T1" style:family="text">
      <style:text-properties style:font-name-asian="微軟正黑體" style:font-size-asian="14pt"/>
    </style:style>
    <style:style style:name="T2" style:family="text">
      <style:text-properties style:font-name="微軟正黑體" fo:font-size="14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單元一：哪裡才算是太空</text:p>
      <text:p text:style-name="P3"><text:span text:style-name="T1">「太空」雖然已經是個耳熟能詳的名詞，但到底要進入到那個範圍內才能算是真正進入太空環境呢？由於太空並沒有一個真實存在的邊界，因此，科學家卡門利用物理參數計算而得出了</text:span><text:span text:style-name="T2">100</text:span><text:span text:style-name="T1">公里的邊界高度。國際航空聯盟採納了這個結果，認定太空環境就是從距離地球表面</text:span><text:span text:style-name="T2">100</text:span><text:span text:style-name="T1">公里開始。不過，美國軍方和美國國家航空暨太空總署則是認為只要能夠超越</text:span><text:span text:style-name="T2">80</text:span><text:span text:style-name="T1">公里</text:span><text:span text:style-name="T2">(50</text:span><text:span text:style-name="T1">英哩</text:span><text:span text:style-name="T2">)</text:span><text:span text:style-name="T1">以上，就能算是進入太空環境。而人類藉由人造衛星和太空飛行器來探測太空環境內的各種現象以及太陽系內星體真實的狀態，因此太空的範圍就延伸到人造飛行器所能夠航行抵達的地方。</text:span></text:p>
      <text:p text:style-name="P1"><text:span text:style-name="T1">簡單來說，每日多變的天氣現象所發生的範圍是屬於地球的「大氣」；而點綴在夜空中的亮點，這些恆星所在的位置則是大家並不陌生的「天文」；在這兩者之間所涵蓋的範圍即是所謂的「太空」。這</text:span><text:span text:style-name="T2">3</text:span><text:span text:style-name="T1">個區域之間不僅範圍互相重疊沒有明顯的分界外，彼此也會相互影響。</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2.2$Windows_x86 LibreOffice_project/22b09f6418e8c2d508a9eaf86b2399209b0990f4</meta:generator>
    <dc:date>2020-10-12T14:49:44.589000000</dc:date>
    <meta:editing-duration>PT5H2M46S</meta:editing-duration>
    <meta:editing-cycles>11</meta:editing-cycles>
    <meta:document-statistic meta:table-count="0" meta:image-count="0" meta:object-count="0" meta:page-count="1" meta:paragraph-count="3" meta:word-count="375" meta:character-count="382" meta:non-whitespace-character-count="382"/>
  </office:meta>
</office:document-meta>
</file>