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微軟正黑體" svg:font-family="微軟正黑體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0.741cm" style:auto-text-indent="false" style:writing-mode="page"/>
    </style:style>
    <style:style style:name="P2" style:family="paragraph" style:parent-style-name="Text_20_body">
      <style:paragraph-properties fo:text-align="start" style:justify-single-word="false" style:writing-mode="page"/>
      <style:text-properties fo:color="#000000" style:font-name="微軟正黑體" fo:font-size="14pt" fo:language="en" fo:country="US" style:font-name-asian="微軟正黑體" style:font-size-asian="14pt" style:font-weight-asian="normal" loext:shadow="none"/>
    </style:style>
    <style:style style:name="T1" style:family="text">
      <style:text-properties style:font-name-asian="微軟正黑體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單元二：太空裡面有什麼</text:p>
      <text:p text:style-name="P1"><text:span text:style-name="T1">「太空」中真的甚麼都沒有嗎？其實太空環境中不僅不是空無一物，還佈滿少量的氣體、各類星體等許多物質。其中大多數的物質都以一種稱之為「電漿態」的物質狀態存在於太空環境裡。分子或原子之間因為吸引力強度和排列方式的不同，形成了固態、液態和氣態的物質形態變化。電漿態則是一種能量相對於氣態還要高的物質狀態，因此除了打破原本分子之間的吸引力外，還能讓原子內的電子脫離原子核的束縛而跳脫成為自由電子。當產生的自由電子和帶著正電的質子愈來愈多後，這時候的物質狀態就稱之為電漿態。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微軟正黑體" svg:font-family="微軟正黑體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5.4.2.2$Windows_x86 LibreOffice_project/22b09f6418e8c2d508a9eaf86b2399209b0990f4</meta:generator>
    <dc:date>2020-10-12T14:49:56.892000000</dc:date>
    <meta:editing-duration>PT5H1M7S</meta:editing-duration>
    <meta:editing-cycles>9</meta:editing-cycles>
    <meta:document-statistic meta:table-count="0" meta:image-count="0" meta:object-count="0" meta:page-count="1" meta:paragraph-count="2" meta:word-count="242" meta:character-count="243" meta:non-whitespace-character-count="242"/>
  </office:meta>
</office:document-meta>
</file>