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9cm" style:auto-text-indent="false" style:writing-mode="page"/>
    </style:style>
    <style:style style:name="P2" style:family="paragraph" style:parent-style-name="Text_20_body" style:master-page-name="">
      <style:paragraph-properties fo:text-align="start" style:justify-single-word="false" style:page-number="auto" style:writing-mode="page"/>
      <style:text-properties fo:color="#000000" style:font-name="微軟正黑體" fo:font-size="14pt" fo:language="en" fo:country="US" style:font-name-asian="微軟正黑體" style:font-size-asian="14pt" style:font-weight-asian="normal"/>
    </style:style>
    <style:style style:name="T1" style:family="text">
      <style:text-properties style:font-name-asian="微軟正黑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單元三：太空也要報天氣</text:p>
      <text:p text:style-name="P1"><text:span text:style-name="T1">既然太空環境中並非空無一物，自然也就存在著許多的現象變化。在人類一次次的太空探索過程中，除了揭開行星、衛星和小行星的神秘面紗，也偵測到超高能量的宇宙射線，更發現多數物質都以電漿態的形式存在。不僅如此，太空環境內的狀態，像是電漿粒子的濃度分佈、行星際磁場的方向以及宇宙射線的強弱等，都會隨著時間的不同而改變。就好比地球上所見到的天氣現象一樣。因此，專門研究太空環境的科學家，就從</text:span>⎾<text:span text:style-name="T1">天氣</text:span>⏌<text:span text:style-name="T1">這一個常用的詞彙再進一步延伸出</text:span>⎾<text:span text:style-name="T1">太空天氣</text:span>⏌<text:span text:style-name="T1">這個新名詞，藉以表示在太空環境中的現象變化。接下來，讓我們一同來瞭解太空裡為什麼會有如同風火雷電般的變化，以及太空天氣又是如何影響著日常生活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10-12T14:50:18.634000000</dc:date>
    <meta:editing-duration>PT5H4M52S</meta:editing-duration>
    <meta:editing-cycles>11</meta:editing-cycles>
    <meta:document-statistic meta:table-count="0" meta:image-count="0" meta:object-count="0" meta:page-count="1" meta:paragraph-count="2" meta:word-count="295" meta:character-count="296" meta:non-whitespace-character-count="295"/>
  </office:meta>
</office:document-meta>
</file>