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微軟正黑體" svg:font-family="微軟正黑體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.99cm" style:auto-text-indent="false" style:writing-mode="page"/>
    </style:style>
    <style:style style:name="P2" style:family="paragraph" style:parent-style-name="Text_20_body">
      <style:paragraph-properties fo:margin-left="0cm" fo:margin-right="0cm" fo:text-align="justify" style:justify-single-word="false" fo:text-indent="0.99cm" style:auto-text-indent="false" style:writing-mode="page"/>
    </style:style>
    <style:style style:name="P3" style:family="paragraph" style:parent-style-name="Text_20_body">
      <style:paragraph-properties fo:text-align="start" style:justify-single-word="false" style:writing-mode="page"/>
      <style:text-properties fo:color="#000000" style:font-name="微軟正黑體" fo:font-size="14pt" fo:language="en" fo:country="US" style:font-name-asian="微軟正黑體" style:font-size-asian="14pt" style:font-weight-asian="normal"/>
    </style:style>
    <style:style style:name="T1" style:family="text">
      <style:text-properties style:font-name-asian="微軟正黑體" style:font-size-asian="14pt"/>
    </style:style>
    <style:style style:name="T2" style:family="text">
      <style:text-properties style:font-name="微軟正黑體" fo:font-size="14pt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單元四：太空天氣因誰而起</text:p>
      <text:p text:style-name="P2"><text:span text:style-name="T1">當我們用肉眼觀察太陽表面的時候，會發現表面上有時會出現數量與大小不定的黑色斑點，這些斑點正是被稱作</text:span>⎾<text:span text:style-name="T1">太陽黑子</text:span>⏌<text:span text:style-name="T1">的區域。太陽黑子按照顏色可分為較深黑色的</text:span>⎾<text:span text:style-name="T1">本影</text:span>⏌<text:span text:style-name="T1">區域，和較為淺色且圍繞在周圍的</text:span>⎾<text:span text:style-name="T1">半影</text:span>⏌<text:span text:style-name="T1">區域。對比於地球的尺寸，太陽黑子通常會是地球的數倍到數十倍大小。實際上，我們所看到的太陽表面是太陽的光球層，溫度大約</text:span><text:span text:style-name="T2">6</text:span><text:span text:style-name="T1">千度，因此產生的光譜剛好落在人類可見光的波段。而太陽黑子溫度約</text:span><text:span text:style-name="T2">4</text:span><text:span text:style-name="T1">千度左右，是光球層上相對溫度較低的區域，因此發光的光譜偏離了可見光的範圍形成了深色的區域，故稱為太陽黑子。</text:span></text:p>
      <text:p text:style-name="P2"><text:span text:style-name="T1">從太陽黑子長期的觀測紀錄中發現約有</text:span><text:span text:style-name="T2">11</text:span><text:span text:style-name="T1">年左右的週期變化，也就是所謂的太陽活動週期。當太陽活動週期開始的時候，黑子會先出現在太陽中緯度的區域，再隨著時間逐漸增加數量與面積，並且同時往太陽赤道的緯度靠近。科學家自西元</text:span><text:span text:style-name="T2">1755</text:span><text:span text:style-name="T1">年開始定義為第</text:span><text:span text:style-name="T2">1</text:span><text:span text:style-name="T1">個太陽活動週期直到現在，在</text:span><text:span text:style-name="T2">2008</text:span><text:span text:style-name="T1">年的</text:span><text:span text:style-name="T2">12</text:span><text:span text:style-name="T1">月開始進入太陽活動第</text:span><text:span text:style-name="T2">24</text:span><text:span text:style-name="T1">週期。因此，預計第</text:span><text:span text:style-name="T2">25</text:span><text:span text:style-name="T1">週期會在</text:span><text:span text:style-name="T2">2020</text:span><text:span text:style-name="T1">年前後開始，並且在</text:span><text:span text:style-name="T2">3</text:span><text:span text:style-name="T1">到</text:span><text:span text:style-name="T2">4</text:span><text:span text:style-name="T1">年內達到這個週期中太陽黑子數最多的階段。</text:span></text:p>
      <text:p text:style-name="P1"><text:span text:style-name="T1">太陽黑子不單只是表面的深色區域而已，如果改用紫外線波段來觀測太陽上溫度較高的色球層，就會發覺這些太陽黑子所在的位置，正好對應到色球層上一個又一個明亮的區域。影像上愈是明亮的區域能量相對愈高。而當太陽上出現劇烈活動的時候，除了會出現明亮的活耀區外，還能夠觀察到如同火山噴發的能量釋放，從活耀區中釋放出輻射的能量形成光芒，也同時將太陽表面的物質向太空環境中拋射而出，形成了時有所聞的太陽風暴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微軟正黑體" svg:font-family="微軟正黑體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4.2.2$Windows_x86 LibreOffice_project/22b09f6418e8c2d508a9eaf86b2399209b0990f4</meta:generator>
    <dc:date>2020-10-12T14:49:15.949000000</dc:date>
    <meta:editing-duration>PT5H4M34S</meta:editing-duration>
    <meta:editing-cycles>13</meta:editing-cycles>
    <meta:document-statistic meta:table-count="0" meta:image-count="0" meta:object-count="0" meta:page-count="1" meta:paragraph-count="4" meta:word-count="637" meta:character-count="651" meta:non-whitespace-character-count="650"/>
  </office:meta>
</office:document-meta>
</file>