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99cm" style:auto-text-indent="false" style:writing-mode="page"/>
    </style:style>
    <style:style style:name="P2" style:family="paragraph" style:parent-style-name="Text_20_body">
      <style:paragraph-properties fo:margin-left="0cm" fo:margin-right="0cm" fo:text-align="justify" style:justify-single-word="false" fo:text-indent="0.99cm" style:auto-text-indent="false" style:writing-mode="page"/>
    </style:style>
    <style:style style:name="P3" style:family="paragraph" style:parent-style-name="Text_20_body">
      <style:paragraph-properties fo:margin-left="0cm" fo:margin-right="0cm" fo:text-indent="0.99cm" style:auto-text-indent="false" style:writing-mode="page"/>
      <style:text-properties style:font-name-asian="微軟正黑體" style:font-size-asian="14pt"/>
    </style:style>
    <style:style style:name="P4" style:family="paragraph" style:parent-style-name="Text_20_body">
      <style:paragraph-properties fo:text-align="start" style:justify-single-word="false" style:writing-mode="page"/>
      <style:text-properties fo:color="#000000" style:font-name="微軟正黑體" fo:font-size="14pt" fo:language="en" fo:country="US" style:font-name-asian="微軟正黑體" style:font-size-asian="14pt" style:font-weight-asian="normal"/>
    </style:style>
    <style:style style:name="T1" style:family="text">
      <style:text-properties style:font-name-asian="微軟正黑體" style:font-size-asian="14pt"/>
    </style:style>
    <style:style style:name="T2" style:family="text">
      <style:text-properties style:font-name="微軟正黑體" fo:font-size="14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太陽風暴</text:p>
      <text:p text:style-name="P2"><text:span text:style-name="T1">太陽風暴主要包含兩種現象，第一種是能量瞬間釋放時所產生的輻射增強，可以從衛星的太陽影像上看到短暫的強光，彷彿是一道從太陽表面上冒出的火焰一閃即逝，稱之為</text:span>⎾<text:span text:style-name="T1">太陽閃焰</text:span>⏌<text:span text:style-name="T1">。第二種是當發生更為劇烈的太陽風暴時，則在太陽閃焰發生後，還能夠觀測到太陽表面上有濃密電漿物質被拋射而出，稱為</text:span>⎾<text:span text:style-name="T1">日冕物質拋射</text:span>⏌<text:span text:style-name="T1">。</text:span></text:p>
      <text:p text:style-name="P2"><text:span text:style-name="T1">太陽和地球的距離大約是</text:span><text:span text:style-name="T2">1</text:span><text:span text:style-name="T1">億</text:span><text:span text:style-name="T2">5</text:span><text:span text:style-name="T1">千萬公里，因此太陽光與太陽閃焰用光速傳播只需要</text:span><text:span text:style-name="T2">5</text:span><text:span text:style-name="T1">百秒就能傳播到地球。太陽所散發出來的輻射除了帶來光和熱，同時也將地球大氣的中性氣體游離成電漿粒子。另外，太陽風或是日冕物質拋射的速度約在每秒</text:span><text:span text:style-name="T2">3</text:span><text:span text:style-name="T1">百到</text:span><text:span text:style-name="T2">8</text:span><text:span text:style-name="T1">百公里之間，大約經過</text:span><text:span text:style-name="T2">3</text:span><text:span text:style-name="T1">至</text:span><text:span text:style-name="T2">4</text:span><text:span text:style-name="T1">天就會抵達地球附近。如果是高速太陽風或較為劇烈的日冕物質拋射事件，更只需要</text:span><text:span text:style-name="T2">1</text:span><text:span text:style-name="T1">至</text:span><text:span text:style-name="T2">2</text:span><text:span text:style-name="T1">天便能夠傳播到地球附近造成影響。</text:span></text:p>
      <text:p text:style-name="P2"><text:span text:style-name="T1">來自太陽的輻射能量進入到地球大氣層後，就會開始游離地球的中性大氣產生大量的帶電粒子，而在離地表</text:span><text:span text:style-name="T2">80</text:span><text:span text:style-name="T1">公里以上的高空形成所謂的電離層。電離層中的帶電粒子濃度較高且具有影響無線電傳播的特性，當特定頻率的訊號朝天上發射時，電離層能夠將訊號反射回地面達到將信號傳到遠方的目的。然而有些頻率雖然能夠穿透電離層和太空中的衛星或是人員通訊，但電波訊號通過電離層時也會受到影響，可能使訊號強度出現忽強忽弱的情形，造成所謂的「閃爍現象」。</text:span></text:p>
      <text:p text:style-name="P3">當發生太陽閃焰時，瞬間增強的太陽輻射會讓電離層中的帶電粒子濃度大量增加，一方面會讓電波訊號的強度逐漸減弱甚至完全中斷，另一方面也會出現嚴重的閃爍現象。如此一來，將造成地面無線電或是衛星通訊品質下降、資料傳輸發生缺漏，甚至嚴重到讓通訊完全中斷。而現代常利用的衛星定位，也可能會因此在定位時產生數公尺到數十公尺的偏差。</text:p>
      <text:p text:style-name="P1"><text:span text:style-name="T1">另外，太陽除了可見光和紫外光的波段以外，也能產生和衛星轉播或是衛星定位所用頻率相近的電磁輻射。因此當太陽輻射增強時，若剛好接收天線又對準著太陽，就會讓背景雜訊增高造成通訊干擾，科學家將這種在其他波段發生的輻射增強現象稱之為</text:span>⎾<text:span text:style-name="T1">太陽電波暴發</text:span>⏌<text:span text:style-name="T1">。</text:span></text:p>
      <text:p text:style-name="P1"><text:soft-page-break/><text:span text:style-name="T1">最後，當太陽風或是日冕物質拋射傳播到地球附近的時候，雖然可以透過地球磁場阻擋這些電漿粒子直接襲擊地表的生物。但若是遇到劇烈變化時，磁層被擠壓後連帶造成地表磁場的劇烈變動而產生</text:span>⎾<text:span text:style-name="T1">磁暴</text:span>⏌<text:span text:style-name="T1">現象。這將會讓人造衛星失去磁場保護，甚至影響衛星的操控。另一方面，變動的磁場也可能在迴路中生成所謂的</text:span>⎾<text:span text:style-name="T1">地磁感應電流</text:span>⏌<text:span text:style-name="T1">。突如其來的電流會在不同的系統中導致訊號異常或是設備損害，衝擊運輸、電力等基礎建設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10-12T14:51:07.776000000</dc:date>
    <meta:editing-duration>PT5H5M39S</meta:editing-duration>
    <meta:editing-cycles>13</meta:editing-cycles>
    <meta:document-statistic meta:table-count="0" meta:image-count="0" meta:object-count="0" meta:page-count="2" meta:paragraph-count="7" meta:word-count="1007" meta:character-count="1009" meta:non-whitespace-character-count="1008"/>
  </office:meta>
</office:document-meta>
</file>