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 svg:font-family="微軟正黑體,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99cm" style:auto-text-indent="false" style:writing-mode="page"/>
    </style:style>
    <style:style style:name="P2" style:family="paragraph" style:parent-style-name="Text_20_body">
      <style:paragraph-properties fo:margin-left="0cm" fo:margin-right="0cm" fo:text-align="justify" style:justify-single-word="false" fo:text-indent="0.99cm" style:auto-text-indent="false" style:writing-mode="page"/>
      <style:text-properties style:font-name-asian="微軟正黑體" style:font-size-asian="14pt"/>
    </style:style>
    <style:style style:name="P3" style:family="paragraph" style:parent-style-name="Text_20_body">
      <style:paragraph-properties fo:text-align="start" style:justify-single-word="false" style:writing-mode="page"/>
      <style:text-properties fo:color="#000000" style:font-name="微軟正黑體" fo:font-size="14pt" fo:language="en" fo:country="US" style:font-name-asian="微軟正黑體" style:font-size-asian="14pt" style:font-weight-asian="normal"/>
    </style:style>
    <style:style style:name="T1" style:family="text">
      <style:text-properties style:font-name-asian="微軟正黑體"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單元五：太空天氣與生活</text:p>
      <text:p text:style-name="P2">然而太空天氣並非只帶來負面影響，伴隨著太空環境的變化，地球上空也會出現絢麗奪目的發光現象。當太陽風擠壓地球磁層後，在磁層內的電漿粒子會因此而被加速，並且沿著磁力線衝入地球大氣。過程中藉由碰撞的方式將能量轉移到中性氣體粒子，而產生高空中的發光現象，形成讓人讚嘆的「極光」。極光發生的實際位置和地球磁場的結構有關，從太空中可以觀察到極光發生的位置會是一個環狀的區域，所以又稱之為「極光橢圓圈」。而極光多變的顏色則是因為粒子衝入大氣層時，依序會先遇到氫原子、氮原子及氧原子等中性粒子。而不同的氣體粒子被激發後會產生不同的光譜，除了常見到由氧原子激發後所產生的綠色光以外，還有機會可以看到氫所散發出的粉紅色光或者是氮原子所散發出的藍色光。如果粒子速度快，具有較高的能量，還能夠激發位在高度較低的氮分子和氧分子，進而出現藍色與深紅色的極光。除此之外，當劇烈太空天氣發生時，除了會讓光彩更為繽紛外，被擠壓的磁層也會讓極光發生的位置往赤道的方向移動，擴大極光的可見範圍。</text:p>
      <text:p text:style-name="P2">人類透過科技的發展慢慢地瞭解到太空環境中的真實狀態，生活也逐漸和太空中的各種變化產生關聯。相對於地球上每日所能感受到的風起雲湧，無法直接體會到的太空天氣現象更顯得虛幻奇妙。現今的生活中，舉凡衛星通訊、定位量測、電波通訊，甚至是輸電網路，都有可能因為太空天氣的劇烈變化產生異常，間接造成日常生活的諸多不便。</text:p>
      <text:p text:style-name="P2">雖然過去所聽聞到的太空天氣影響多發生在高緯度的國家或區域，似乎跟我們一點關係也沒有。</text:p>
      <text:p text:style-name="P1"><text:span text:style-name="T1">然而事實上，即便是不在高緯度地區的臺灣，也會因為劇烈太空天氣影響到通訊用的同步衛星、衛星定位訊號與電波通訊。過去許多的太空天氣事件喚起了大眾的重視，並且陸續發展預警的機制和應變的程序來降低實際的影響。對於民眾來說，除了瞭解與生活貼近的劇烈天氣變化之外，若也能認識太空中如風火雷電般的劇烈太空天氣變化，就能知道太陽風暴的影響範圍，不會在事件發生時感到過度恐慌。</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 svg:font-family="微軟正黑體,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5.4.2.2$Windows_x86 LibreOffice_project/22b09f6418e8c2d508a9eaf86b2399209b0990f4</meta:generator>
    <dc:date>2020-10-12T14:51:39.079000000</dc:date>
    <meta:editing-duration>PT5H4M52S</meta:editing-duration>
    <meta:editing-cycles>13</meta:editing-cycles>
    <meta:document-statistic meta:table-count="0" meta:image-count="0" meta:object-count="0" meta:page-count="1" meta:paragraph-count="5" meta:word-count="812" meta:character-count="813" meta:non-whitespace-character-count="812"/>
  </office:meta>
</office:document-meta>
</file>