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ans-serif"/>
    <style:font-face style:name="標楷體"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988cm" style:auto-text-indent="false"/>
      <style:text-properties fo:color="#000000" style:font-name-asian="微軟正黑體" style:font-size-asian="14pt"/>
    </style:style>
    <style:style style:name="P2" style:family="paragraph" style:parent-style-name="Text_20_body">
      <style:paragraph-properties fo:margin-left="0cm" fo:margin-right="0cm" fo:text-align="justify" style:justify-single-word="false" fo:text-indent="0.988cm" style:auto-text-indent="false"/>
    </style:style>
    <style:style style:name="P3" style:family="paragraph" style:parent-style-name="Text_20_body">
      <style:paragraph-properties fo:margin-left="0cm" fo:margin-right="0cm" fo:text-align="justify" style:justify-single-word="false" fo:text-indent="0.988cm" style:auto-text-indent="false"/>
      <style:text-properties style:font-name-asian="微軟正黑體" style:font-size-asian="14pt"/>
    </style:style>
    <style:style style:name="P4" style:family="paragraph" style:parent-style-name="Text_20_body">
      <style:paragraph-properties fo:margin-left="0cm" fo:margin-right="0cm" fo:text-indent="0.99cm" style:auto-text-indent="false" style:writing-mode="page"/>
    </style:style>
    <style:style style:name="P5" style:family="paragraph" style:parent-style-name="Text_20_body">
      <style:paragraph-properties fo:margin-left="0cm" fo:margin-right="0cm" fo:text-align="start" style:justify-single-word="false" fo:text-indent="0.99cm" style:auto-text-indent="false" style:writing-mode="page"/>
      <style:text-properties fo:color="#000000" style:font-style-asian="normal" style:font-weight-asian="normal"/>
    </style:style>
    <style:style style:name="T1" style:family="text">
      <style:text-properties style:font-name-asian="微軟正黑體" style:font-size-asian="14pt"/>
    </style:style>
    <style:style style:name="T2" style:family="text">
      <style:text-properties style:font-name="微軟正黑體" fo:font-size="14pt" fo:language="en" fo:country="US"/>
    </style:style>
    <style:style style:name="T3" style:family="text">
      <style:text-properties style:font-name="微軟正黑體" fo:font-size="14pt" fo:language="en" fo:country="US" fo:font-weight="bold"/>
    </style:style>
    <style:style style:name="T4" style:family="text">
      <style:text-properties style:font-name="微軟正黑體" fo:font-size="14pt" fo:language="en" fo:country="US" style:font-name-asian="微軟正黑體" style:font-size-asian="14pt"/>
    </style:style>
    <style:style style:name="T5" style:family="text">
      <style:text-properties style:font-name="微軟正黑體" fo:font-size="14pt" fo:language="en" fo:country="US" style:font-name-asian="微軟正黑體" style:font-size-asian="14pt" style:font-weight-asian="bold"/>
    </style:style>
    <style:style style:name="T6" style:family="text">
      <style:text-properties style:font-name="微軟正黑體" fo:font-size="14pt" fo:language="en" fo:country="US" fo:background-color="#ffffff" loext:char-shading-value="0" style:font-name-asian="微軟正黑體" style:font-size-asian="14pt" style:language-asian="zh" style:country-asian="TW" style:font-weight-asian="bold" loext:shadow="none"/>
    </style:style>
    <style:style style:name="T7" style:family="text">
      <style:text-properties style:font-name="微軟正黑體" fo:font-size="14pt" fo:language="en" fo:country="US" fo:background-color="#ffffff" loext:char-shading-value="0" style:font-name-asian="微軟正黑體" style:font-size-asian="14pt" style:language-asian="zh" style:country-asian="TW" loext: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天文常識系列</text:span><text:span text:style-name="T3">(</text:span><text:span text:style-name="T4">三</text:span><text:span text:style-name="T3">)</text:span><text:span text:style-name="T4">太空也要報天氣」有聲輔助教材到此結束。本教材由中央氣象局委託社團法人中華民國無障礙科技發展協會製作，由</text:span><text:span text:style-name="T7">馬伯強</text:span><text:span text:style-name="T4">錄音。</text:span></text:p>
      <text:p text:style-name="P2"><text:span text:style-name="T1">為落實對視障朋友的關懷行動，滿足視障朋友對科普知識的殷切需求，中央氣象局自</text:span><text:span text:style-name="T2">102</text:span><text:span text:style-name="T1">年起與台北市視障者家長協會合作，已陸續出版以氣象、地震為主題的「氣象常識」、「大氣概述」、「天氣現象」、「認識地震」、「星座故事」和「</text:span><text:span text:style-name="T2">24</text:span><text:span text:style-name="T1">節氣」等六冊雙視點字輔助教材。天文主題目前已經完成兩冊，從認識天上星座的故事，再跟隨著地球公轉而產生的節氣變化，結合了天文常識與生活體驗。緊接著，本</text:span><text:span text:style-name="T2">(108)</text:span><text:span text:style-name="T1">年度繼續推出本系列的第三冊來探索神祕的太空環境，一同瞭解何謂「太空也要報天氣」。</text:span></text:p>
      <text:p text:style-name="P3">過去提到太空，可能只會想到新奇的太空科技與太空生活，從來沒有聽過太空裡也有像天氣一般的變化。這是一個新起的科學領域，更由於近年來逐漸發現太空天氣對於生活的影響，世界各國也開始著手規劃提供相關資訊與服務。透過這本教材，從地表出發先認識太空的範圍在哪裡，再來探索這個新奇的空間中存在著什麼樣的物質和現象，最後認識何謂太空天氣以及對人類生活造成何種影響。雖然太空天氣無法像打雷下雨一樣可以親身體驗，仍期望透過本冊教材能夠讓視障朋友在圖文的說明下，瞭解過去覺得陌生的太空環境，同時認識劇烈太空天氣事件的威力，而不會對太空天氣感到恐慌。</text:p>
      <text:p text:style-name="P1">中央氣象局為進一步提供服務，已將各冊「點字」輔助教材轉譯成「有聲書」，期使視障朋友克服視覺缺損之障礙，提高學習興趣與效能，也希望各界共襄盛舉，為延伸視障朋友觸、聽覺學習的視野與落實教育的扎根工作，給予最大關懷與協助。</text:p>
      <text:p text:style-name="P4"><text:span text:style-name="T1">中央氣象局關心您。</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ans-serif"/>
    <style:font-face style:name="標楷體"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2.2$Windows_x86 LibreOffice_project/22b09f6418e8c2d508a9eaf86b2399209b0990f4</meta:generator>
    <dc:date>2020-10-12T14:53:43.387000000</dc:date>
    <meta:editing-duration>PT5H12M21S</meta:editing-duration>
    <meta:editing-cycles>16</meta:editing-cycles>
    <meta:document-statistic meta:table-count="0" meta:image-count="0" meta:object-count="0" meta:page-count="1" meta:paragraph-count="5" meta:word-count="668" meta:character-count="676" meta:non-whitespace-character-count="675"/>
  </office:meta>
</office:document-meta>
</file>