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微軟正黑體1" svg:font-family="微軟正黑體,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Text_20_body" style:master-page-name="MP0">
      <style:paragraph-properties fo:line-height="100%" fo:text-align="justify" style:justify-single-word="false" style:page-number="auto" fo:break-before="page"/>
      <style:text-properties fo:color="#0000ff" loext:opacity="100%" style:font-name="微軟正黑體" fo:font-size="14pt" style:font-name-asian="微軟正黑體" style:font-size-asian="14pt" style:font-size-complex="14pt"/>
    </style:style>
    <style:style style:name="P2" style:family="paragraph" style:parent-style-name="Text_20_body">
      <style:paragraph-properties fo:margin-left="0cm" fo:margin-right="0cm" fo:line-height="100%" fo:text-align="justify" style:justify-single-word="false" fo:text-indent="0.988cm" style:auto-text-indent="false"/>
      <style:text-properties style:font-name="微軟正黑體" fo:font-size="14pt" style:font-name-asian="微軟正黑體" style:font-size-asian="14pt" style:font-size-complex="14pt"/>
    </style:style>
    <style:style style:name="P3" style:family="paragraph" style:parent-style-name="Text_20_body">
      <style:paragraph-properties fo:margin-left="0cm" fo:margin-right="0cm" fo:line-height="100%" fo:text-align="justify" style:justify-single-word="false" fo:text-indent="0.988cm" style:auto-text-indent="false"/>
    </style:style>
    <style:style style:name="P4" style:family="paragraph" style:parent-style-name="Text_20_body">
      <style:paragraph-properties fo:line-height="100%" fo:text-align="center" style:justify-single-word="false"/>
      <style:text-properties fo:color="#000000" loext:opacity="100%" style:font-name="微軟正黑體1" fo:font-size="14pt" style:font-size-asian="14pt"/>
    </style:style>
    <style:style style:name="T1" style:family="text">
      <style:text-properties style:font-name="微軟正黑體" fo:font-size="14pt" style:font-name-asian="微軟正黑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單元一、海流</text:p>
      <text:p text:style-name="P2">海洋中大規模、流向穩定的水流動稱之為海流，調節了南北極區與赤道地區溫度分布。海水的密度會隨著溫度或鹽度的變化改變，若因密度不同而造成海水的流動，稱為溫鹽環流或密度流，其海流速很緩慢，最大僅約1.5公分/秒。若因地球表面大範圍風系不停地吹拂大洋海面，加上地球自轉作用的影響，造成海水流動稱為風吹流。除了水平移動之外，某些區域也會因為受到海底地形的影響，將底層較冷水團往表層輸送形成湧升流，或因為表層海水冷卻水團的向下沉降形成沉降流。</text:p>
      <text:p text:style-name="P3"><text:span text:style-name="預設段落字型"><text:span text:style-name="T1">臺灣附近主要的海流稱為黑潮，黑潮流經臺灣南部受地形影響分為沿東岸向北流動的黑潮主流，以及經呂宋海峽進入南海北部及臺灣海峽的黑潮支流。臺灣夏季受西南季風影響，冬季受東北季風影響，周邊海流也會受季風影響而產生變化。南海海水在夏季受西南季風影響輸入臺灣海峽，黑潮與南海海流皆屬於暖流，故夏季臺灣周圍海域主要受暖流影響。冬季東北季風盛行，寒冷的海流沿著中國大陸沿岸南下進入臺灣海峽與溫暖的黑潮支流在澎湖海域交會。</text:span></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微軟正黑體1" svg:font-family="微軟正黑體, sans-serif" style:font-family-generic="system"/>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creation-date>2017-10-20T23:40:00Z</meta:creation-date>
    <dc:date>2024-02-06T14:00:08.536000000</dc:date>
    <meta:editing-cycles>14</meta:editing-cycles>
    <meta:editing-duration>PT5H3M8S</meta:editing-duration>
    <meta:document-statistic meta:table-count="0" meta:image-count="0" meta:object-count="0" meta:page-count="1" meta:paragraph-count="3" meta:word-count="421" meta:character-count="423" meta:non-whitespace-character-count="423"/>
    <meta:user-defined meta:name="FormatCheck" meta:value-type="boolean">true</meta:user-defined>
    <meta:template xlink:type="simple" xlink:actuate="onRequest" xlink:title="" xlink:href="Normal.dotm"/>
  </office:meta>
</office:document-meta>
</file>