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left="-0.635cm" fo:margin-right="0cm" fo:line-height="100%" fo:text-align="justify" style:justify-single-word="false" fo:text-indent="0cm" style:auto-text-indent="false" style:page-number="auto" fo:break-before="page" style:punctuation-wrap="simple">
        <style:tab-stops/>
      </style:paragraph-properties>
      <style:text-properties fo:color="#0000ff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.988cm" style:auto-text-indent="fals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4pt" style:font-name-asian="微軟正黑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單元二：潮汐</text:p>
      <text:p text:style-name="P2"><text:span text:style-name="預設段落字型"><text:span text:style-name="T2">潮汐是由於天體對地球各處的引力不同，造成海水面週期性升降的現象，引發潮汐的力量稱為「引潮力」，主要的影響來自月球，其次為太陽，月球對地球的引潮力大約是太陽的2.2倍。靠近月球那一面的海水所受引力最大，背對月球則最小，相對於地球而言，引力差造成兩邊海水隆起，使地球海水面形成一個對稱的潮汐橢球體</text:span></text:span><text:span text:style-name="預設段落字型"><text:span text:style-name="T1">。</text:span></text:span></text:p>
      <text:p text:style-name="P4">在朔望時，月球、太陽與地球連線為一直線，在引力疊加的作用下，造成滿潮的水位更高，乾潮的水位更低，形成「大潮」；而上下弦時，月球、太陽與地球連線呈90度，引力對海水影響較小，產生「小潮」。</text:p>
      <text:p text:style-name="P4">潮汐可分為1天2次漲退的半日潮、1天1次漲退的全日潮，及介於兩者之間的混合潮。臺灣西部及東部沿海的半日潮較顯著，東北部沿海的基隆是全日潮及半日潮影響各占一半的混合潮。而西南沿海的高雄則是以全日潮為主的混合潮。</text:p>
      <text:p text:style-name="P4">海水面上升稱為漲潮；海水面下降稱為退潮。達到相對最高位置稱為滿潮或高潮；達到相對最低位置稱為乾潮或低潮。滿潮與乾潮之間的高低差稱為潮差。臺灣東海岸的潮差變化不大，平均大約是1公尺，東北角和西南海岸潮差最小；至於臺灣西海岸緊臨臺灣海峽，受地形的影響造成潮差變化很大，且由南北向中部遞增，苗栗至臺中一帶潮差最大，平均約4公尺，最大時甚至可達5公尺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creation-date>2017-10-20T23:40:00Z</meta:creation-date>
    <dc:date>2024-02-06T14:00:29.032000000</dc:date>
    <meta:editing-cycles>12</meta:editing-cycles>
    <meta:editing-duration>PT5H1M8S</meta:editing-duration>
    <meta:document-statistic meta:table-count="0" meta:image-count="0" meta:object-count="0" meta:page-count="1" meta:paragraph-count="5" meta:word-count="519" meta:character-count="522" meta:non-whitespace-character-count="522"/>
    <meta:user-defined meta:name="FormatCheck" meta:value-type="boolean">true</meta:user-defined>
    <meta:template xlink:type="simple" xlink:actuate="onRequest" xlink:title="" xlink:href="Normal.dotm"/>
  </office:meta>
</office:document-meta>
</file>