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MP0">
      <style:paragraph-properties fo:margin-left="-0.635cm" fo:margin-right="0cm" fo:line-height="100%" fo:text-align="justify" style:justify-single-word="false" fo:text-indent="0cm" style:auto-text-indent="false" style:page-number="auto" fo:break-before="page" style:punctuation-wrap="simple">
        <style:tab-stops/>
      </style:paragraph-properties>
      <style:text-properties fo:color="#0000ff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text-indent="0.988cm" style:auto-text-indent="false"/>
      <style:text-properties style:font-name="微軟正黑體" fo:font-size="14pt" style:font-name-asian="微軟正黑體" style:font-size-asian="14pt" style:font-size-complex="14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0.988cm" style:auto-text-indent="false"/>
    </style:style>
    <style:style style:name="P4" style:family="paragraph" style:parent-style-name="Text_20_body">
      <style:paragraph-properties fo:line-height="100%"/>
    </style:style>
    <style:style style:name="T1" style:family="text">
      <style:text-properties style:font-name="微軟正黑體" fo:font-size="14pt" style:font-name-asian="微軟正黑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單元三：波浪</text:p>
      <text:p text:style-name="P2">波浪一般是指海洋界面的週期性運動，波向是指波浪的來向，而波峰與波谷間的水位差稱為「浪高」；兩波峰或波谷的距離稱為「波長」，而1個完整波形通過的時間，即是「週期」。一段連續觀測時間內的浪高，取前三分之一最大浪高之平均，稱為「示性波高」來代表那段時間海面的浪況。直接受到風吹區域所產生的浪謂之風浪，而風浪向外傳遞離開吹風區域後謂之湧浪，或俗稱為長浪。</text:p>
      <text:p text:style-name="P3"><text:span text:style-name="預設段落字型"><text:span text:style-name="T1">波浪向海岸傳遞過程中，因水深逐漸變淺產生碎波現象，稱為淺化效應。而傳遞過程中會受到海底地形影響產生波浪轉彎的折射現象，所以在岸邊會觀察到平行向海岸前進的波浪。另外，如果遇到海岸結構物的阻擋，波浪則會由結構物側方往其後方區域傳遞，形成繞射現象，會造成砂粒堆積，形成沙舌或陸連島的景觀。波浪打到岸上，通常海水會爬升到最高點後退回海中，退回的速度與海底坡度有關，若坡度陡的海灘，回流的速度會很快。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creation-date>2017-10-20T23:40:00Z</meta:creation-date>
    <dc:date>2024-02-06T14:01:57.670000000</dc:date>
    <meta:editing-cycles>14</meta:editing-cycles>
    <meta:editing-duration>PT5H4M9S</meta:editing-duration>
    <meta:document-statistic meta:table-count="0" meta:image-count="0" meta:object-count="0" meta:page-count="1" meta:paragraph-count="3" meta:word-count="374" meta:character-count="374" meta:non-whitespace-character-count="374"/>
    <meta:user-defined meta:name="FormatCheck" meta:value-type="boolean">true</meta:user-defined>
    <meta:template xlink:type="simple" xlink:actuate="onRequest" xlink:title="" xlink:href="Normal.dotm"/>
  </office:meta>
</office:document-meta>
</file>