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MP0">
      <style:paragraph-properties fo:line-height="100%" fo:text-align="justify" style:justify-single-word="false" style:page-number="auto" fo:break-before="page"/>
      <style:text-properties fo:color="#0000ff" loext:opacity="100%" style:font-name="微軟正黑體" fo:font-size="14pt" style:font-name-asian="微軟正黑體" style:font-size-asian="14pt" style:font-size-complex="14pt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text-indent="0.988cm" style:auto-text-indent="false"/>
      <style:text-properties style:font-name="微軟正黑體" fo:font-size="14pt" style:font-name-asian="微軟正黑體" style:font-size-asian="14pt" style:font-size-complex="14pt"/>
    </style:style>
    <style:style style:name="P3" style:family="paragraph" style:parent-style-name="Text_20_body">
      <style:paragraph-properties fo:margin-left="0cm" fo:margin-right="0cm" fo:line-height="100%" fo:text-indent="0.99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單元四、危險海象</text:p>
      <text:p text:style-name="P2">潛藏在海洋，不時造成航行船隻、海上岸邊遊憩活動傷亡的危險性海象，常見的包括瘋狗浪與長浪等。</text:p>
      <text:p text:style-name="P2">「瘋狗浪」是指海岸邊突然出現的一個大浪，通常出現前沒有什麼徵兆，在海邊釣客、戲水民眾..等受到襲擊，防不勝防。依據目前研究成果，海岸地形與波浪的入射方向、浪高及週期都可能是瘋狗浪發生的因素。從學理的角度，瘋狗浪的演化過程大致是：當外海波浪傳遞至近岸時，與地形變化產生交互作用，同時水深變淺波速變慢，在衝擊岸邊礁石或防坡堤等結構物後生成巨大的浪花，然而自然界相當複雜，類似地形、結構物與海浪的交互作用不一定會產生相同的結果。</text:p>
      <text:p text:style-name="P2">離開吹風範圍的波浪即為「湧浪」，即俗稱的「長浪」，與「瘋狗浪」並不相同。長浪的週期較長、傳遞速度較快，因此所含波浪能量較大，傳遞到近岸時，更容易與近岸地形結構物交互作用，引發更大的浪花，長浪是導致瘋狗浪產生的可能原因之一，岸邊民眾在長浪發生時，要特別注意安全。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creation-date>2017-10-20T23:40:00Z</meta:creation-date>
    <dc:date>2024-02-06T14:02:11.419000000</dc:date>
    <meta:editing-cycles>16</meta:editing-cycles>
    <meta:editing-duration>PT5H4M8S</meta:editing-duration>
    <meta:document-statistic meta:table-count="0" meta:image-count="0" meta:object-count="0" meta:page-count="1" meta:paragraph-count="4" meta:word-count="393" meta:character-count="394" meta:non-whitespace-character-count="394"/>
    <meta:user-defined meta:name="FormatCheck" meta:value-type="boolean">true</meta:user-defined>
    <meta:template xlink:type="simple" xlink:actuate="onRequest" xlink:title="" xlink:href="Normal.dotm"/>
  </office:meta>
</office:document-meta>
</file>