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line-height="100%" fo:text-align="justify" style:justify-single-word="false" style:page-number="auto" fo:break-before="page"/>
    </style:style>
    <style:style style:name="P2" style:family="paragraph" style:parent-style-name="Text_20_body">
      <style:paragraph-properties fo:margin-left="0cm" fo:margin-right="0cm" fo:line-height="100%" fo:text-indent="0.99cm" style:auto-text-indent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fo:color="#0000ff" loext:opacity="100%" style:font-name="微軟正黑體" fo:font-size="14pt" fo:font-weight="bold" style:letter-kerning="false" style:font-name-asian="微軟正黑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單元五：颱風暴潮</text:span></text:span></text:p>
      <text:p text:style-name="P3">颱風暴潮主要由颱風所形成，颱風的中心低氣壓會使海水面微微上升，中心氣壓每下降1百帕，海水面約上升1公分。而颱風強勁的風勢，會驅使岸邊的海水進一步上升或下降。颱風的中心低氣壓加上吹向陸地的風勢，往往導致海水倒灌或河川逕流無法順利流入大海。</text:p>
      <text:p text:style-name="P3">颱風暴潮嚴格來說並不是波浪，而更像海水面上升。在颱風暴潮之上，則是颱風巨浪，有時可達10公尺以上。</text:p>
      <text:p text:style-name="P4">颱風暴潮若適逢滿潮或大潮，再加上颱風巨浪就會造成強大的破壞力，此時海水位會超過天文潮水位，相對使海堤有效高度降低，於是颱風巨浪可輕易越過海堤，從海堤較為脆弱的背海面予以破壞。當海堤出現缺口，已經上升的海水就由缺口傾瀉而入，造成大面積的溢淹災害。颱風暴潮的溢淹範圍往往動輒數十至數百公里。當人們意識到應該逃生時，已經太晚，且範圍太大導致逃生不易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17-10-20T23:40:00Z</meta:creation-date>
    <dc:date>2024-02-06T14:02:25.508000000</dc:date>
    <meta:editing-cycles>16</meta:editing-cycles>
    <meta:editing-duration>PT5H5M7S</meta:editing-duration>
    <meta:document-statistic meta:table-count="0" meta:image-count="0" meta:object-count="0" meta:page-count="1" meta:paragraph-count="4" meta:word-count="346" meta:character-count="347" meta:non-whitespace-character-count="347"/>
    <meta:user-defined meta:name="FormatCheck" meta:value-type="boolean">true</meta:user-defined>
    <meta:template xlink:type="simple" xlink:actuate="onRequest" xlink:title="" xlink:href="Normal.dotm"/>
  </office:meta>
</office:document-meta>
</file>