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P1" style:family="paragraph" style:parent-style-name="Text_20_body" style:master-page-name="MP0">
      <style:paragraph-properties fo:line-height="100%" fo:text-align="justify" style:justify-single-word="false" style:page-number="auto" fo:break-before="page" style:punctuation-wrap="simple"/>
      <style:text-properties fo:color="#008000" loext:opacity="100%" style:font-name="微軟正黑體" fo:font-size="14pt" fo:font-weight="bold" style:font-name-asian="微軟正黑體" style:font-size-asian="14pt" style:font-weight-asian="bold" style:font-name-complex="Times New Roman" style:font-size-complex="14pt"/>
    </style:style>
    <style:style style:name="P2" style:family="paragraph" style:parent-style-name="Text_20_body">
      <style:paragraph-properties fo:margin-left="0cm" fo:margin-right="0cm" fo:line-height="100%" fo:text-align="justify" style:justify-single-word="false" fo:text-indent="0.988cm" style:auto-text-indent="false"/>
    </style:style>
    <style:style style:name="P3" style:family="paragraph" style:parent-style-name="Text_20_body">
      <style:paragraph-properties fo:line-height="100%"/>
    </style:style>
    <style:style style:name="P4" style:family="paragraph" style:parent-style-name="Text_20_body">
      <style:paragraph-properties fo:margin-left="0cm" fo:margin-right="0cm" fo:line-height="100%" fo:text-align="justify" style:justify-single-word="false" fo:text-indent="0.988cm" style:auto-text-indent="false"/>
      <style:text-properties style:font-name="微軟正黑體" fo:font-size="14pt" style:font-name-asian="微軟正黑體" style:font-size-asian="14pt" style:font-size-complex="14pt"/>
    </style:style>
    <style:style style:name="P5" style:family="paragraph" style:parent-style-name="Text_20_body">
      <style:paragraph-properties fo:line-height="100%" fo:text-align="justify" style:justify-single-word="false"/>
      <style:text-properties style:font-name="微軟正黑體" fo:font-size="14pt" style:font-name-asian="微軟正黑體" style:font-size-asian="14pt" style:font-size-complex="14pt"/>
    </style:style>
    <style:style style:name="T1" style:family="text">
      <style:text-properties style:font-name="微軟正黑體" fo:font-size="14pt" style:font-name-asian="微軟正黑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認識海象」有聲輔助教材到此結束。本教材由中央氣象署委託社團法人中華民國無障礙科技發展協會製作，由蘇子瞻錄音。</text:p>
      <text:p text:style-name="P2"><text:span text:style-name="預設段落字型"><text:span text:style-name="T1">臺灣四面環海，週邊海域有中國沿岸流、黑潮、南海海流等水系交會，海洋資源和漁獲資源豐富，使得漁業成為我國不可缺少的重要經濟產業。除此之外，近年來海洋觀光遊憩更是日益蓬勃發展，每到假日海邊總是擠滿進行海釣、衝浪、浮潛等活動的民眾，且隨著交通發達及資訊快速流通，越來越多的海洋秘境被一一探索出來。</text:span></text:span></text:p>
      <text:p text:style-name="P4">然而平靜的海洋其實潛藏著許多危險，時常有新聞報導「瘋狗浪捲入釣客」、「不熟悉潮汐而受困沙灘」等意外事件發生，往往都是由於民眾一時的粗心大意，或者缺乏相關知識所造成，唯有更加認識海洋，才能避免類似事件一再發生。</text:p>
      <text:p text:style-name="P4">本次出版之的「認識海象」有聲輔助教材以海洋的基本現象介紹為主，內容包括海流、潮汐、波浪、危險海象及颱風暴潮，希望藉由這些題材協助視障朋友瞭解發生在我們周遭的海洋現象，並進一步對海象科學領域產生興趣。</text:p>
      <text:p text:style-name="P5">中央氣象署關心您。</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creation-date>2017-10-20T23:40:00Z</meta:creation-date>
    <dc:date>2024-02-06T14:04:38.437000000</dc:date>
    <meta:editing-cycles>19</meta:editing-cycles>
    <meta:editing-duration>PT5H12M9S</meta:editing-duration>
    <meta:document-statistic meta:table-count="0" meta:image-count="0" meta:object-count="0" meta:page-count="1" meta:paragraph-count="5" meta:word-count="412" meta:character-count="412" meta:non-whitespace-character-count="412"/>
    <meta:user-defined meta:name="FormatCheck" meta:value-type="boolean">true</meta:user-defined>
    <meta:template xlink:type="simple" xlink:actuate="onRequest" xlink:title="" xlink:href="Normal.dotm"/>
  </office:meta>
</office:document-meta>
</file>