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0.776cm" fo:text-align="justify" style:justify-single-word="false" style:page-number="1" style:punctuation-wrap="hanging"/>
      <style:text-properties fo:color="#ff0000" loext:opacity="100%" style:font-name="微軟正黑體" fo:font-size="10pt" fo:language="en" fo:country="US" officeooo:paragraph-rsid="0018ad2e" style:letter-kerning="true" style:font-name-asian="微軟正黑體1" style:font-size-asian="10pt" style:font-name-complex="Times New Roman3" style:font-size-complex="10pt"/>
    </style:style>
    <style:style style:name="P2" style:family="paragraph" style:parent-style-name="Standard">
      <style:paragraph-properties fo:line-height="150%" fo:padding="0cm" fo:border="none" style:shadow="none"/>
      <style:text-properties fo:color="#000000" loext:opacity="100%" style:font-name="微軟正黑體" fo:font-size="14pt" fo:language="en" fo:country="US" officeooo:paragraph-rsid="0018ad2e" style:font-name-asian="微軟正黑體1" style:font-size-asian="14pt" style:font-name-complex="標楷體2" style:font-size-complex="14pt"/>
    </style:style>
    <style:style style:name="P3" style:family="paragraph" style:parent-style-name="Standard">
      <style:paragraph-properties fo:margin-left="0cm" fo:margin-right="0cm" fo:line-height="150%" fo:text-indent="0.988cm" style:auto-text-indent="false" fo:padding="0cm" fo:border="none" style:shadow="none"/>
      <style:text-properties fo:color="#000000" loext:opacity="100%" style:font-name="微軟正黑體" fo:font-size="14pt" fo:language="en" fo:country="US" officeooo:paragraph-rsid="0018ad2e" style:font-name-asian="微軟正黑體1" style:font-size-asian="14pt" style:font-name-complex="標楷體2" style:font-size-complex="14pt"/>
    </style:style>
    <style:style style:name="P4" style:family="paragraph" style:parent-style-name="Standard">
      <style:paragraph-properties fo:padding="0cm" fo:border="none" style:shadow="none"/>
      <style:text-properties style:font-name="微軟正黑體" fo:font-size="14pt" fo:font-weight="bold" officeooo:paragraph-rsid="0018ad2e" style:font-name-asian="微軟正黑體1" style:font-size-asian="14pt" style:font-weight-asian="bold" style:font-name-complex="標楷體2" style:font-size-complex="14pt" style:font-weight-complex="bold"/>
    </style:style>
    <style:style style:name="P5" style:family="paragraph" style:parent-style-name="Standard">
      <style:paragraph-properties fo:line-height="150%" fo:padding="0cm" fo:border="none" style:shadow="none"/>
      <style:text-properties officeooo:paragraph-rsid="0018ad2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8ad2e"/>
    </style:style>
    <style:style style:name="T1" style:family="text">
      <style:text-properties fo:color="#008000" loext:opacity="100%" style:font-name="微軟正黑體" fo:font-size="14pt" fo:language="en" fo:country="US" fo:font-weight="bold" style:letter-kerning="true" style:font-name-asian="微軟正黑體1" style:font-size-asian="14pt" style:font-weight-asian="bold" style:font-name-complex="Times New Roman3" style:font-size-complex="14pt"/>
    </style:style>
    <style:style style:name="T2" style:family="text">
      <style:text-properties fo:color="#008000" loext:opacity="100%" style:font-name="微軟正黑體" fo:font-size="14pt" fo:language="en" fo:country="US" fo:font-weight="bold" style:letter-kerning="true" fo:background-color="#ffff00" loext:char-shading-value="0" style:font-name-asian="微軟正黑體1" style:font-size-asian="14pt" style:font-weight-asian="bold" style:font-name-complex="Times New Roman3" style:font-size-complex="14pt"/>
    </style:style>
    <style:style style:name="T3" style:family="text">
      <style:text-properties fo:color="#000000" loext:opacity="100%" style:font-name="微軟正黑體" fo:font-size="14pt" fo:language="en" fo:country="US" style:font-name-asian="微軟正黑體1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檔名：00_目錄.mp3】</text:p>
      <text:p text:style-name="P6"><text:span text:style-name="T1">「認識雷達」有聲輔助教材</text:span><text:span text:style-name="T2">（2025年12月版）</text:span></text:p>
      <text:p text:style-name="P2">本教材是中央氣象署專門為視障朋友策劃製作，內容以介紹雷達的觀測原理與應用為主，共分為4個單元及數個小單元，依序為：</text:p>
      <text:p text:style-name="P5"><text:span text:style-name="T3">1.<text:tab/></text:span><text:bookmark-start text:name="_Hlk214972906"/><text:span text:style-name="T3">雨滴的成長過程</text:span><text:bookmark-end text:name="_Hlk214972906"/></text:p>
      <text:p text:style-name="P2">2.<text:tab/>雷達的觀測原理</text:p>
      <text:p text:style-name="P3">2.1<text:tab/>雷達回波與降雨</text:p>
      <text:p text:style-name="P3">2.2<text:tab/>都卜勒效應與「徑向風」</text:p>
      <text:p text:style-name="P3">2.3<text:tab/>雷達的掃描方式</text:p>
      <text:p text:style-name="P2">3.<text:tab/>雷達遙測應用</text:p>
      <text:p text:style-name="P3">3.1<text:tab/>定量降水估計</text:p>
      <text:p text:style-name="P3">3.2<text:tab/>定量降水即時預報</text:p>
      <text:p text:style-name="P3">3.3<text:tab/>雙都卜勒雷達分析風場</text:p>
      <text:p text:style-name="P2">4.<text:tab/>結語</text:p>
      <text:p text:style-name="P2">歡迎收聽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2:05:05.941000000</meta:creation-date>
    <meta:editing-duration>PT1M49S</meta:editing-duration>
    <meta:editing-cycles>3</meta:editing-cycles>
    <meta:generator>MODA_ODF_Application_Tools_3.5.4/3.5.4$Windows_X86_64 LibreOffice_project/26197fec677a214f4a49adfe2c31ece3e6a76cc0</meta:generator>
    <dc:date>2026-01-14T12:07:07.090000000</dc:date>
    <meta:document-statistic meta:table-count="0" meta:image-count="0" meta:object-count="0" meta:page-count="1" meta:paragraph-count="14" meta:word-count="171" meta:character-count="206" meta:non-whitespace-character-count="196"/>
    <meta:template xlink:type="simple" xlink:actuate="onRequest" xlink:title="swriter" xlink:href="file:///C:/Program%20Files/MODA%20ODF%20Application%20Tools/program/../share/template/common/NDCODFTemplate/swriter.ott" meta:date="2026-01-14T12:05:05.421000000"/>
  </office:meta>
</office:document-meta>
</file>