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0.635cm" fo:margin-right="0cm" fo:margin-top="0cm" fo:margin-bottom="0cm" style:contextual-spacing="false" fo:line-height="150%" fo:text-align="justify" style:justify-single-word="false" fo:text-indent="0cm" style:auto-text-indent="false" fo:break-before="page" style:punctuation-wrap="hanging"/>
      <style:text-properties fo:color="#ff0000" loext:opacity="100%" style:font-name="微軟正黑體" fo:font-size="10pt" fo:language="en" fo:country="US" officeooo:paragraph-rsid="0018c76b" style:letter-kerning="true" style:font-name-asian="微軟正黑體1" style:font-size-asian="10pt" style:font-name-complex="Times New Roman3" style:font-size-complex="10pt"/>
    </style:style>
    <style:style style:name="P2" style:family="paragraph" style:parent-style-name="Standard">
      <style:paragraph-properties fo:margin-top="0cm" fo:margin-bottom="0.212cm" style:contextual-spacing="false" fo:line-height="150%" fo:padding="0cm" fo:border="none" style:shadow="none"/>
      <style:text-properties fo:color="#000000" loext:opacity="100%" style:font-name="微軟正黑體" fo:font-size="14pt" officeooo:paragraph-rsid="0018c76b" style:font-name-asian="微軟正黑體1" style:font-size-asian="14pt" style:font-name-complex="標楷體2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orphans="2" fo:widows="2" fo:text-indent="0.988cm" style:auto-text-indent="false" fo:padding="0cm" fo:border="none" style:shadow="none"/>
      <style:text-properties fo:color="#000000" loext:opacity="100%" style:font-name="微軟正黑體" fo:font-size="14pt" officeooo:paragraph-rsid="0018c76b" style:font-name-asian="微軟正黑體1" style:font-size-asian="14pt" style:font-name-complex="標楷體2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orphans="2" fo:widows="2" fo:text-indent="0.988cm" style:auto-text-indent="false" fo:padding="0cm" fo:border="none" style:shadow="none"/>
      <style:text-properties officeooo:paragraph-rsid="0018c76b"/>
    </style:style>
    <style:style style:name="T1" style:family="text">
      <style:text-properties fo:color="#000000" loext:opacity="100%" style:font-name="微軟正黑體" fo:font-size="14pt" style:font-name-asian="微軟正黑體1" style:font-size-asian="14pt" style:font-name-complex="標楷體2" style:font-size-complex="14pt"/>
    </style:style>
    <style:style style:name="T2" style:family="text">
      <style:text-properties style:font-name="微軟正黑體" fo:font-size="14pt" style:font-name-asian="微軟正黑體1" style:font-size-asian="14pt" style:font-name-complex="標楷體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檔名：01_雨滴的成長過程.mp3】</text:p>
      <text:p text:style-name="P2">單元一、雨滴的成長過程</text:p>
      <text:p text:style-name="P3">我們常說，夏天的雨像是山洪暴發，一下子傾盆而下；而冬天的雨，則像絲綢般細緻，卻綿綿不斷。這些不同形式的雨，其實都與雨滴的大小與成長過程有關。</text:p>
      <text:p text:style-name="P4"><text:span text:style-name="T1">在雲層中，</text:span><text:span text:style-name="T2">漂浮在天空中的細小水滴稱為「雲滴」，而雲滴彼此之間的碰撞合併，會促使雲滴成長為大水滴；當水滴大到無法在空中漂浮而落下時，則稱為「雨滴」；當雨滴落到地面時，則會形成我們熟悉的「下雨」。</text:span></text:p>
      <text:p text:style-name="P4"><text:span text:style-name="T1">夏天的雨</text:span><text:span text:style-name="T2">滴</text:span><text:span text:style-name="T1">通常比較大、比較急</text:span><text:span text:style-name="T2">，這是為什麼呢</text:span><text:span text:style-name="T1">？<text:line-break/>這是因為夏</text:span><text:span text:style-name="T2">天天氣系統有著</text:span><text:span text:style-name="T1">強勁的上升氣流</text:span><text:span text:style-name="T2">，</text:span><text:span text:style-name="T1">這樣的氣流能支撐更重的雨滴在雲中停留更久，製造更多時間和機會與雲滴互相碰撞</text:span><text:span text:style-name="T2">合併</text:span><text:span text:style-name="T1">，</text:span><text:span text:style-name="T2">而成</text:span><text:span text:style-name="T1">長</text:span><text:span text:style-name="T2">為</text:span><text:span text:style-name="T1">更大</text:span><text:span text:style-name="T2">的雨滴，甚至在高空中還有機會形成冰雹</text:span><text:span text:style-name="T1">。當它們最終落下時，就成了夏天常見的午後雷陣雨。</text:span></text:p>
      <text:p text:style-name="P4"><text:span text:style-name="T2">而</text:span><text:span text:style-name="T1">冬天</text:span><text:span text:style-name="T2">的天氣系統通常不是對流性的，因為上升氣流比較微弱，</text:span><text:span text:style-name="T1">雲中的雨滴在尚未變大之前，就會慢慢落下，因此</text:span><text:span text:style-name="T2">雨滴通常較小，</text:span><text:span text:style-name="T1">雨勢</text:span><text:span text:style-name="T2">也稍緩</text:span><text:span text:style-name="T1">，容易發生陰雨綿綿的天氣。</text:span></text:p>
      <text:p text:style-name="P4"><text:span text:style-name="T1">可以說，降雨的強度與型態，在很大程度上取決於大氣中</text:span><text:span text:style-name="T2">水氣分佈與大氣運動</text:span><text:span text:style-name="T1">。這些看似簡單的物理過程，其實正是天氣變化的關鍵所在。如今，透過能即時觀測天空中雨滴的氣象雷達技術，我們不僅能了解空中</text:span><text:span text:style-name="T2">雨滴</text:span><text:span text:style-name="T1">的狀況，還能預測短時間內的降雨趨勢，讓人們能更早地做好防備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4T12:07:39.692000000</meta:creation-date>
    <meta:editing-duration>PT44S</meta:editing-duration>
    <meta:editing-cycles>2</meta:editing-cycles>
    <meta:generator>MODA_ODF_Application_Tools_3.5.4/3.5.4$Windows_X86_64 LibreOffice_project/26197fec677a214f4a49adfe2c31ece3e6a76cc0</meta:generator>
    <dc:date>2026-01-14T12:08:23.108000000</dc:date>
    <meta:document-statistic meta:table-count="0" meta:image-count="0" meta:object-count="0" meta:page-count="1" meta:paragraph-count="7" meta:word-count="521" meta:character-count="527" meta:non-whitespace-character-count="526"/>
    <meta:template xlink:type="simple" xlink:actuate="onRequest" xlink:title="swriter" xlink:href="file:///C:/Program%20Files/MODA%20ODF%20Application%20Tools/program/../share/template/common/NDCODFTemplate/swriter.ott" meta:date="2026-01-14T12:07:39.184000000"/>
  </office:meta>
</office:document-meta>
</file>