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style:contextual-spacing="true" fo:line-height="150%"/>
      <style:text-properties style:font-name="微軟正黑體" fo:font-size="14pt" officeooo:paragraph-rsid="0017d871" style:font-name-asian="微軟正黑體1" style:font-size-asian="14pt" style:font-name-complex="標楷體2" style:font-size-complex="14pt"/>
    </style:style>
    <style:style style:name="P2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 style:punctuation-wrap="hanging"/>
      <style:text-properties officeooo:paragraph-rsid="0017d871"/>
    </style:style>
    <style:style style:name="P3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officeooo:paragraph-rsid="0017d871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fo:color="#000000" loext:opacity="100%" style:font-name="微軟正黑體" fo:font-size="14pt" officeooo:paragraph-rsid="0017d871" style:font-name-asian="微軟正黑體1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/>
      <style:text-properties style:font-name="微軟正黑體" fo:font-size="14pt" officeooo:paragraph-rsid="0017d871" style:font-name-asian="微軟正黑體1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.988cm" style:auto-text-indent="false"/>
      <style:text-properties style:font-name="微軟正黑體" fo:font-size="14pt" officeooo:paragraph-rsid="0017d871" style:font-name-asian="微軟正黑體1" style:font-size-asian="14pt" style:font-name-complex="標楷體2" style:font-size-complex="14pt"/>
    </style:style>
    <style:style style:name="P7" style:family="paragraph" style:parent-style-name="Standard">
      <style:paragraph-properties fo:margin-top="0cm" fo:margin-bottom="0.212cm" style:contextual-spacing="false" fo:line-height="150%" fo:padding="0cm" fo:border="none" style:shadow="none"/>
      <style:text-properties officeooo:paragraph-rsid="0017d87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/>
      <style:text-properties officeooo:paragraph-rsid="0017d87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.988cm" style:auto-text-indent="false" fo:padding="0cm" fo:border="none" style:shadow="none"/>
      <style:text-properties officeooo:paragraph-rsid="0017d871"/>
    </style:style>
    <style:style style:name="T1" style:family="text">
      <style:text-properties style:font-name="微軟正黑體" fo:font-size="14pt" style:font-name-asian="微軟正黑體1" style:font-size-asian="14pt" style:font-name-complex="標楷體2" style:font-size-complex="14pt"/>
    </style:style>
    <style:style style:name="T2" style:family="text">
      <style:text-properties style:font-name="微軟正黑體" style:font-name-asian="微軟正黑體1" style:font-name-complex="標楷體2"/>
    </style:style>
    <style:style style:name="T3" style:family="text">
      <style:text-properties fo:color="#ff0000" loext:opacity="100%" style:font-name="微軟正黑體" fo:font-size="10pt" fo:language="en" fo:country="US" style:letter-kerning="true" style:font-name-asian="微軟正黑體1" style:font-size-asian="10pt" style:font-name-complex="Times New Roman3" style:font-size-complex="10pt"/>
    </style:style>
    <style:style style:name="T4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【檔名：02_</text:span> <text:span text:style-name="T3">雷達的觀測原理-2.1_雷達回波與降雨.mp3】</text:span></text:p>
      <text:p text:style-name="P3">單元二、雷達的觀測原理<text:bookmark text:name="_Hlk214973013"/></text:p>
      <text:p text:style-name="P7"><text:span text:style-name="T4">單元二之一、</text:span><text:span text:style-name="T1">雷達回波與降雨</text:span></text:p>
      <text:p text:style-name="P4">我們常聽到氣象報導中提到「雷達回波」，那麼，究竟雷達是怎麼「看到」天空中的雨滴的呢？</text:p>
      <text:p text:style-name="P9"><text:span text:style-name="T4">雷達</text:span><text:span text:style-name="T1">主要是</text:span><text:span text:style-name="T4">利用電磁波</text:span><text:span text:style-name="T1">來觀測雨滴</text:span><text:span text:style-name="T4">。</text:span></text:p>
      <text:p text:style-name="P9"><text:span text:style-name="T4">當雷達向天空發射出電磁波時，這些</text:span><text:span text:style-name="T1">電磁</text:span><text:span text:style-name="T4">波會穿過雲層</text:span><text:span text:style-name="T1">；</text:span><text:span text:style-name="T4">當電磁波碰到雨滴時，部分能量會被反射回來。雷達接收到這些反射</text:span><text:span text:style-name="T1">回來的電磁波</text:span><text:span text:style-name="T4">，</text:span><text:span text:style-name="T1">而得到</text:span><text:span text:style-name="T4">所謂的「雷達回波」。</text:span><text:span text:style-name="T1">而</text:span><text:span text:style-name="T4">電磁波的反射強度</text:span><text:span text:style-name="T1">，則與雨滴的數量與大小有關</text:span><text:span text:style-name="T4">。當雲裡有許多密集的小雨滴時，整體反射</text:span><text:span text:style-name="T1">增加</text:span><text:span text:style-name="T4">，使雷達回波強度增強。若雨滴變大，它們的反射能力更強，雷達回波</text:span><text:span text:style-name="T1">的強度增加更</text:span><text:span text:style-name="T4">顯著。</text:span><text:span text:style-name="T1">所以強回波通常代表「很多雨滴聚集」或有「很大的雨滴」，而這通常意味著會有大雨出現。</text:span></text:p>
      <text:p text:style-name="P5">透過分析回波的強度，我們就能了解天氣系統中降雨或降雪的強弱。在氣象雷達觀測的監控畫面中，為了讓觀測員或民眾更容易判讀，這些回波會以不同顏色呈現：</text:p>
      <text:list xml:id="list1512470273" text:style-name="WWNum6">
        <text:list-item>
          <text:p text:style-name="P1">強烈的回波會用暖色系顯示，例如紅色、橙色或黃色，代表降雨較大。</text:p>
        </text:list-item>
        <text:list-item>
          <text:p text:style-name="P1">較弱的回波則以冷色系呈現，如藍色或綠色，表示降雨較小。</text:p>
        </text:list-item>
      </text:list>
      <text:p text:style-name="P6">以臺灣為例，冬季的降雨主要受到冷鋒影響。這種降雨範圍很廣，但因為是較為穩定的天氣系統，雨滴較不容易在空中長得太大，因此雷達回波圖上會呈現出大片但不會很強的回波。反過來說，夏季午後的雷陣雨則不同。那時大氣對流旺盛，雖然降雨範圍不大，但雨勢集中且猛烈，所以雷達回波圖上會出現小而強烈的紅色區域，甚至到紫色。</text:p>
      <text:p text:style-name="P8"><text:span text:style-name="T1">所以當你在氣象雷達圖上看到大片紅色區域，就代表那裡有劇烈降雨正在</text:span><text:span text:style-name="T2">發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style:contextual-spacing="true" fo:line-height="115%" fo:text-align="start" style:justify-single-word="false" fo:orphans="0" fo:widows="0" fo:text-indent="0cm" style:auto-text-indent="false" style:writing-mode="lr-tb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08:40.189000000</meta:creation-date>
    <meta:editing-duration>PT43S</meta:editing-duration>
    <meta:editing-cycles>2</meta:editing-cycles>
    <meta:generator>MODA_ODF_Application_Tools_3.5.4/3.5.4$Windows_X86_64 LibreOffice_project/26197fec677a214f4a49adfe2c31ece3e6a76cc0</meta:generator>
    <dc:date>2026-01-14T12:09:22.820000000</dc:date>
    <meta:document-statistic meta:table-count="0" meta:image-count="0" meta:object-count="0" meta:page-count="1" meta:paragraph-count="11" meta:word-count="621" meta:character-count="631" meta:non-whitespace-character-count="630"/>
    <meta:template xlink:type="simple" xlink:actuate="onRequest" xlink:title="swriter" xlink:href="file:///C:/Program%20Files/MODA%20ODF%20Application%20Tools/program/../share/template/common/NDCODFTemplate/swriter.ott" meta:date="2026-01-14T12:08:39.670000000"/>
  </office:meta>
</office:document-meta>
</file>