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ymbols" svg:font-family="'Noto Sans Symbols'"/>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office:font-face-decls>
  <office:automatic-styles>
    <style:style style:name="P1" style:family="paragraph" style:parent-style-name="List_20_Paragraph" style:list-style-name="WWNum3">
      <style:paragraph-properties fo:margin-top="0cm" fo:margin-bottom="0cm" style:contextual-spacing="true" fo:line-height="150%"/>
      <style:text-properties style:font-name="微軟正黑體" fo:font-size="14pt" officeooo:paragraph-rsid="001849e3" style:font-name-asian="微軟正黑體1" style:font-size-asian="14pt" style:font-name-complex="標楷體2" style:font-size-complex="14pt"/>
    </style:style>
    <style:style style:name="P2" style:family="paragraph" style:parent-style-name="Standard">
      <style:paragraph-properties fo:margin-left="0cm" fo:margin-right="0cm" fo:margin-top="0cm" fo:margin-bottom="0cm" style:contextual-spacing="false" fo:line-height="150%" fo:text-indent="0.988cm" style:auto-text-indent="false"/>
      <style:text-properties style:font-name="微軟正黑體" fo:font-size="14pt" officeooo:paragraph-rsid="001849e3" style:font-name-asian="微軟正黑體1" style:font-size-asian="14pt" style:font-name-complex="標楷體2" style:font-size-complex="14pt"/>
    </style:style>
    <style:style style:name="P3" style:family="paragraph" style:parent-style-name="Standard">
      <style:paragraph-properties fo:margin-left="-0.635cm" fo:margin-right="0cm" fo:margin-top="0cm" fo:margin-bottom="0cm" style:contextual-spacing="false" fo:line-height="0.706cm" fo:text-align="justify" style:justify-single-word="false" fo:text-indent="0cm" style:auto-text-indent="false" fo:break-before="page" style:punctuation-wrap="hanging"/>
      <style:text-properties officeooo:paragraph-rsid="001849e3"/>
    </style:style>
    <style:style style:name="P4" style:family="paragraph" style:parent-style-name="Standard">
      <style:paragraph-properties fo:line-height="150%" fo:padding="0cm" fo:border="none" style:shadow="none"/>
      <style:text-properties fo:color="#000000" loext:opacity="100%" style:font-name="微軟正黑體" fo:font-size="14pt" officeooo:paragraph-rsid="001849e3" style:font-name-asian="微軟正黑體1" style:font-size-asian="14pt" style:font-name-complex="標楷體2" style:font-size-complex="14pt"/>
    </style:style>
    <style:style style:name="P5" style:family="paragraph" style:parent-style-name="Standard">
      <style:paragraph-properties fo:margin-top="0cm" fo:margin-bottom="0.212cm" style:contextual-spacing="false" fo:line-height="150%" fo:padding="0cm" fo:border="none" style:shadow="none"/>
      <style:text-properties fo:color="#000000" loext:opacity="100%" style:font-name="微軟正黑體" fo:font-size="14pt" officeooo:paragraph-rsid="001849e3" style:font-name-asian="微軟正黑體1" style:font-size-asian="14pt" style:font-name-complex="標楷體2" style:font-size-complex="14pt"/>
    </style:style>
    <style:style style:name="P6" style:family="paragraph" style:parent-style-name="Standard">
      <style:paragraph-properties fo:margin-left="0cm" fo:margin-right="0cm" fo:margin-top="0cm" fo:margin-bottom="0cm" style:contextual-spacing="false" fo:line-height="150%" fo:text-indent="0.988cm" style:auto-text-indent="false" fo:padding="0cm" fo:border="none" style:shadow="none"/>
      <style:text-properties officeooo:paragraph-rsid="001849e3"/>
    </style:style>
    <style:style style:name="T1" style:family="text">
      <style:text-properties fo:color="#ff0000" loext:opacity="100%" style:font-name="微軟正黑體" fo:font-size="10pt" fo:language="en" fo:country="US" style:letter-kerning="true" style:font-name-asian="微軟正黑體1" style:font-size-asian="10pt" style:font-name-complex="Times New Roman3" style:font-size-complex="10pt"/>
    </style:style>
    <style:style style:name="T2" style:family="text">
      <style:text-properties fo:color="#000000" loext:opacity="100%" style:font-name="微軟正黑體" fo:font-size="14pt" style:font-name-asian="微軟正黑體1" style:font-size-asian="14pt" style:font-name-complex="標楷體2" style:font-size-complex="14pt"/>
    </style:style>
    <style:style style:name="T3" style:family="text">
      <style:text-properties style:font-name="微軟正黑體" fo:font-size="14pt" style:font-name-asian="微軟正黑體1" style:font-size-asian="14pt" style:font-name-complex="標楷體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檔名：02_</text:span> <text:span text:style-name="T1">雷達的觀測原理-2.2_都卜勒效應與「徑向風」.mp3】</text:span></text:p>
      <text:p text:style-name="P4">單元二、雷達的觀測原理</text:p>
      <text:p text:style-name="P5">單元二之二、都卜勒效應與「徑向風」</text:p>
      <text:p text:style-name="P6"><text:span text:style-name="T2">雷達除了「看到」雨滴外，靠著都卜勒效應，雷達還能偵測到另一項關鍵資訊——</text:span><text:span text:style-name="T3">即是雨滴往雷達方向移動的速度，稱之為「徑向速度」。</text:span></text:p>
      <text:p text:style-name="P6"><text:span text:style-name="T3">什麼是都卜勒效應呢？簡單說，就是當發出波的物體和接收波的物體之間有相對運動時，接收到的頻率會改變。最常見的例子就是救護車的鳴笛聲：救護車靠近你時，聲音會變得比較尖、頻率變高；當它遠離你時，聲音則會變得較低沉，這個頻率的變化，反應出救護車遠離你或靠近你的速度，而</text:span><text:span text:style-name="T2">這就是都卜勒效應的日常例子。</text:span></text:p>
      <text:p text:style-name="P6"><text:span text:style-name="T2">在雷達觀測中，如果雷達的電磁波打到正在移動的雨滴，反射回來的訊號頻率就會因為雨滴的移動而略微變化。雷達透過分析這些微小的頻率差</text:span><text:span text:style-name="T3">異</text:span><text:span text:style-name="T2">，就能算出雨滴是朝向雷達靠近還是遠離，以及移動的速度有多快。</text:span></text:p>
      <text:p text:style-name="P2">不過，這裡有一點需要特別注意：<text:line-break/>雷達所測得的「徑向速度」並不是雲中雨滴在大氣中真正的移動速度。徑向速度僅是這些雨滴相對於雷達的運動，也就是「接近雷達」或「遠離雷達」的速度分量。</text:p>
      <text:p text:style-name="P2">在觀測圖上：</text:p>
      <text:list xml:id="list1948023996" text:style-name="WWNum3">
        <text:list-item>
          <text:p text:style-name="P1">當速度大於零，表示雨滴遠離雷達，通常以暖色系（紅色或橘色）顯示；</text:p>
        </text:list-item>
        <text:list-item>
          <text:p text:style-name="P1">當速度小於零，表示雨滴靠近雷達，則以冷色系（藍色或綠色）標示。</text:p>
        </text:list-item>
      </text:list>
      <text:p text:style-name="P2">因為雨滴的移動取決於當下風向、風速與雨滴本身下落的速度，而氣象雷達可以透過量測雨滴沿著雷達方向移動的速度，就能推算出該方向上的風速，這就是所謂的徑向風。</text:p>
      <text:p text:style-name="P2">當我們同時分析雷達回波與徑向風，就能獲得更多大氣運動的細節。例如，在颱風、鋒面或雷暴發展的過程中，觀測員可以根據不同顏色與風向變<text:soft-page-break/>化，判斷出降雨區的強度、移動方向，甚至辨識出是否存在旋轉或強烈對流等劇烈天氣現象發展的重要特徵。</text:p>
      <text:p text:style-name="P2">正因如此，雷達資料成為現代氣象觀測中即時且關鍵的工具，幫助我們更精確地掌握天氣變化。</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ymbols" svg:font-family="'Noto Sans Symbols'"/>
    <style:font-face style:name="標楷體1"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微軟正黑體" svg:font-family="微軟正黑體" style:font-family-generic="roman" style:font-pitch="variable"/>
    <style:font-face style:name="Mangal" svg:font-family="Mangal"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微軟正黑體1" svg:font-family="微軟正黑體" style:font-family-generic="system" style:font-pitch="variable"/>
    <style:font-face style:name="標楷體2"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List_20_Paragraph" style:display-name="List Paragraph" style:family="paragraph" style:default-outline-level="">
      <style:paragraph-properties fo:margin-left="1.27cm" fo:margin-right="0cm" fo:margin-top="0cm" fo:margin-bottom="0.282cm" style:contextual-spacing="true" fo:line-height="115%" fo:text-align="start" style:justify-single-word="false" fo:orphans="0" fo:widows="0" fo:text-indent="0cm" style:auto-text-indent="false" style:writing-mode="lr-tb"/>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847cm" fo:margin-left="2.117cm"/>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847cm" fo:margin-left="2.963cm"/>
        </style:list-level-properties>
        <style:text-properties style:font-name="Noto Sans Symbols"/>
      </text:list-level-style-bullet>
      <text:list-level-style-bullet text:level="3" text:style-name="ListLabel_20_12" text:bullet-char="◆">
        <style:list-level-properties text:list-level-position-and-space-mode="label-alignment">
          <style:list-level-label-alignment text:label-followed-by="listtab" fo:text-indent="-0.847cm" fo:margin-left="3.81cm"/>
        </style:list-level-properties>
        <style:text-properties style:font-name="Noto Sans Symbols"/>
      </text:list-level-style-bullet>
      <text:list-level-style-bullet text:level="4" text:style-name="ListLabel_20_13" text:bullet-char="●">
        <style:list-level-properties text:list-level-position-and-space-mode="label-alignment">
          <style:list-level-label-alignment text:label-followed-by="listtab" fo:text-indent="-0.847cm" fo:margin-left="4.657cm"/>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847cm" fo:margin-left="5.503cm"/>
        </style:list-level-properties>
        <style:text-properties style:font-name="Noto Sans Symbols"/>
      </text:list-level-style-bullet>
      <text:list-level-style-bullet text:level="6" text:style-name="ListLabel_20_15" text:bullet-char="◆">
        <style:list-level-properties text:list-level-position-and-space-mode="label-alignment">
          <style:list-level-label-alignment text:label-followed-by="listtab" fo:text-indent="-0.847cm" fo:margin-left="6.35cm"/>
        </style:list-level-properties>
        <style:text-properties style:font-name="Noto Sans Symbols"/>
      </text:list-level-style-bullet>
      <text:list-level-style-bullet text:level="7" text:style-name="ListLabel_20_16" text:bullet-char="●">
        <style:list-level-properties text:list-level-position-and-space-mode="label-alignment">
          <style:list-level-label-alignment text:label-followed-by="listtab" fo:text-indent="-0.847cm" fo:margin-left="7.197cm"/>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847cm" fo:margin-left="8.043cm"/>
        </style:list-level-properties>
        <style:text-properties style:font-name="Noto Sans Symbols"/>
      </text:list-level-style-bullet>
      <text:list-level-style-bullet text:level="9" text:style-name="ListLabel_20_18" text:bullet-char="◆">
        <style:list-level-properties text:list-level-position-and-space-mode="label-alignment">
          <style:list-level-label-alignment text:label-followed-by="listtab" fo:text-indent="-0.847cm" fo:margin-left="8.89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1-14T12:09:32.442000000</meta:creation-date>
    <meta:editing-duration>PT5M49S</meta:editing-duration>
    <meta:editing-cycles>2</meta:editing-cycles>
    <meta:generator>MODA_ODF_Application_Tools_3.5.4/3.5.4$Windows_X86_64 LibreOffice_project/26197fec677a214f4a49adfe2c31ece3e6a76cc0</meta:generator>
    <dc:date>2026-01-14T12:15:21.156000000</dc:date>
    <meta:document-statistic meta:table-count="0" meta:image-count="0" meta:object-count="0" meta:page-count="2" meta:paragraph-count="13" meta:word-count="739" meta:character-count="752" meta:non-whitespace-character-count="750"/>
    <meta:template xlink:type="simple" xlink:actuate="onRequest" xlink:title="swriter" xlink:href="file:///C:/Program%20Files/MODA%20ODF%20Application%20Tools/program/../share/template/common/NDCODFTemplate/swriter.ott" meta:date="2026-01-14T12:09:32.070000000"/>
  </office:meta>
</office:document-meta>
</file>