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padding="0cm" fo:border="none" style:shadow="none"/>
      <style:text-properties fo:color="#000000" loext:opacity="100%" style:font-name="微軟正黑體" fo:font-size="14pt" officeooo:paragraph-rsid="0017e50f" style:font-name-asian="微軟正黑體1" style:font-size-asian="14pt" style:font-name-complex="標楷體2" style:font-size-complex="14pt"/>
    </style:style>
    <style:style style:name="P2" style:family="paragraph" style:parent-style-name="Standard">
      <style:paragraph-properties fo:margin-top="0cm" fo:margin-bottom="0.212cm" style:contextual-spacing="false" fo:line-height="150%" fo:padding="0cm" fo:border="none" style:shadow="none"/>
      <style:text-properties fo:color="#000000" loext:opacity="100%" style:font-name="微軟正黑體" fo:font-size="14pt" officeooo:paragraph-rsid="0017e50f" style:font-name-asian="微軟正黑體1" style:font-size-asian="14pt" style:font-name-complex="標楷體2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indent="0.988cm" style:auto-text-indent="false" fo:padding="0cm" fo:border="none" style:shadow="none"/>
      <style:text-properties fo:color="#000000" loext:opacity="100%" style:font-name="微軟正黑體" fo:font-size="14pt" officeooo:paragraph-rsid="0017e50f" style:font-name-asian="微軟正黑體1" style:font-size-asian="14pt" style:font-name-complex="標楷體2" style:font-size-complex="14pt"/>
    </style:style>
    <style:style style:name="P4" style:family="paragraph" style:parent-style-name="Standard">
      <style:paragraph-properties fo:margin-top="0cm" fo:margin-bottom="0cm" style:contextual-spacing="false" fo:line-height="150%" fo:padding="0cm" fo:border="none" style:shadow="none"/>
      <style:text-properties fo:color="#000000" loext:opacity="100%" style:font-name="微軟正黑體" officeooo:paragraph-rsid="0017e50f" style:font-name-asian="微軟正黑體1" style:font-name-complex="標楷體2"/>
    </style:style>
    <style:style style:name="P5" style:family="paragraph" style:parent-style-name="Standard">
      <style:paragraph-properties fo:margin-left="-0.635cm" fo:margin-right="0cm" fo:margin-top="0cm" fo:margin-bottom="0cm" style:contextual-spacing="false" fo:line-height="0.706cm" fo:text-align="justify" style:justify-single-word="false" fo:text-indent="0cm" style:auto-text-indent="false" fo:break-before="page" style:punctuation-wrap="hanging"/>
      <style:text-properties officeooo:paragraph-rsid="0017e50f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indent="0.988cm" style:auto-text-indent="false" fo:padding="0cm" fo:border="none" style:shadow="none"/>
      <style:text-properties officeooo:paragraph-rsid="0017e50f"/>
    </style:style>
    <style:style style:name="T1" style:family="text">
      <style:text-properties fo:color="#ff0000" loext:opacity="100%" style:font-name="微軟正黑體" fo:font-size="10pt" fo:language="en" fo:country="US" style:letter-kerning="true" style:font-name-asian="微軟正黑體1" style:font-size-asian="10pt" style:font-name-complex="Times New Roman3" style:font-size-complex="10pt"/>
    </style:style>
    <style:style style:name="T2" style:family="text">
      <style:text-properties fo:color="#000000" loext:opacity="100%" style:font-name="微軟正黑體" fo:font-size="14pt" style:font-name-asian="微軟正黑體1" style:font-size-asian="14pt" style:font-name-complex="標楷體2" style:font-size-complex="14pt"/>
    </style:style>
    <style:style style:name="T3" style:family="text">
      <style:text-properties style:font-name="微軟正黑體" fo:font-size="14pt" style:font-name-asian="微軟正黑體1" style:font-size-asian="14pt" style:font-name-complex="標楷體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【檔名：03_</text:span> <text:span text:style-name="T1">雷達遙測應用-3.1_定量降水估計.mp3】</text:span></text:p>
      <text:p text:style-name="P1">單元三、雷達遙測應用</text:p>
      <text:p text:style-name="P6"><text:span text:style-name="T2">前面</text:span><text:span text:style-name="T3">兩</text:span><text:span text:style-name="T2">個單元，我們已經介紹了氣象雷達的原理及如何從</text:span><text:span text:style-name="T3">雷達</text:span><text:span text:style-name="T2">回波與徑向風中看出降雨與風的資訊。在這一單元中，我們要了解的是：<text:line-break/>這些雷達資料實際上能做些什麼？</text:span></text:p>
      <text:p text:style-name="P6"><text:span text:style-name="T2">雷達不僅能「看到」雲與雨，更能透過運算與分析，協助</text:span><text:span text:style-name="T3">診斷和</text:span><text:span text:style-name="T2">預測</text:span><text:span text:style-name="T3">未來的降水情形</text:span><text:span text:style-name="T2">。主要的應用包含三項：<text:line-break/>定量降水估計、定量降水即時預報，以及雙都卜勒雷達分析風場。</text:span></text:p>
      <text:p text:style-name="P4"/>
      <text:p text:style-name="P2">單元三之一、定量降水估計</text:p>
      <text:p text:style-name="P6"><text:span text:style-name="T2">氣象雷達所接收到的回波強度，與雲中</text:span><text:span text:style-name="T3">水滴</text:span><text:span text:style-name="T2">的</text:span><text:span text:style-name="T3">分布</text:span><text:span text:style-name="T2">有著密切的關聯。透過大量資料分析，建立起雷達回波強度與降雨率之間的數學轉換關係，這樣就能利用雷達觀測資料，即時推算出降雨的強度與分布。近年</text:span><text:span text:style-name="T3">雷達硬體更新</text:span><text:span text:style-name="T2">，讓雷達不再只是「看到雨」，而是能清楚辨識「雨的種類、大小、形狀以及</text:span><text:span text:style-name="T3">數</text:span><text:span text:style-name="T2">量」，利用多</text:span><text:span text:style-name="T3">種</text:span><text:span text:style-name="T2">雷達觀測</text:span><text:span text:style-name="T3">資料</text:span><text:span text:style-name="T2">，可使得天氣監測與降雨估計變得更精準。</text:span></text:p>
      <text:p text:style-name="P3"><text:bookmark text:name="_heading=h.zf1zogarr9o1"/>不過，雷達測得的數據並非完美。由於地形遮蔽、氣流或降雨型態都可能影響降雨估計的準確度，因此科學家會使用地面上的雨量站資料來進行修正。經過這樣的校正後，我們就能呈現更準確的「定量降水估計」，提供全臺陸地上更可靠的累積雨量資訊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14T12:17:14.298000000</meta:creation-date>
    <meta:editing-duration>PT31S</meta:editing-duration>
    <meta:editing-cycles>2</meta:editing-cycles>
    <meta:generator>MODA_ODF_Application_Tools_3.5.4/3.5.4$Windows_X86_64 LibreOffice_project/26197fec677a214f4a49adfe2c31ece3e6a76cc0</meta:generator>
    <dc:date>2026-01-14T12:17:44.494000000</dc:date>
    <meta:document-statistic meta:table-count="0" meta:image-count="0" meta:object-count="0" meta:page-count="1" meta:paragraph-count="7" meta:word-count="469" meta:character-count="481" meta:non-whitespace-character-count="478"/>
    <meta:template xlink:type="simple" xlink:actuate="onRequest" xlink:title="swriter" xlink:href="file:///C:/Program%20Files/MODA%20ODF%20Application%20Tools/program/../share/template/common/NDCODFTemplate/swriter.ott" meta:date="2026-01-14T12:17:13.685000000"/>
  </office:meta>
</office:document-meta>
</file>