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padding="0cm" fo:border="none" style:shadow="none"/>
      <style:text-properties fo:color="#000000" loext:opacity="100%" style:font-name="微軟正黑體" fo:font-size="14pt" officeooo:paragraph-rsid="00187b99" style:font-name-asian="微軟正黑體1" style:font-size-asian="14pt" style:font-name-complex="標楷體2" style:font-size-complex="14pt"/>
    </style:style>
    <style:style style:name="P2" style:family="paragraph" style:parent-style-name="Standard">
      <style:paragraph-properties fo:margin-top="0cm" fo:margin-bottom="0.212cm" style:contextual-spacing="false" fo:line-height="150%" fo:padding="0cm" fo:border="none" style:shadow="none"/>
      <style:text-properties fo:color="#000000" loext:opacity="100%" style:font-name="微軟正黑體" fo:font-size="14pt" officeooo:paragraph-rsid="00187b99" style:font-name-asian="微軟正黑體1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fo:color="#000000" loext:opacity="100%" style:font-name="微軟正黑體" fo:font-size="14pt" officeooo:paragraph-rsid="00187b99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margin-left="-0.635cm" fo:margin-right="0cm" fo:margin-top="0cm" fo:margin-bottom="0cm" style:contextual-spacing="false" fo:line-height="0.706cm" fo:text-align="justify" style:justify-single-word="false" fo:text-indent="0cm" style:auto-text-indent="false" fo:break-before="page" style:punctuation-wrap="hanging"/>
      <style:text-properties officeooo:paragraph-rsid="00187b9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officeooo:paragraph-rsid="00187b99"/>
    </style:style>
    <style:style style:name="T1" style:family="text">
      <style:text-properties fo:color="#ff0000" loext:opacity="100%" style:font-name="微軟正黑體" fo:font-size="10pt" fo:language="en" fo:country="US" style:letter-kerning="true" style:font-name-asian="微軟正黑體1" style:font-size-asian="10pt" style:font-name-complex="Times New Roman3" style:font-size-complex="10pt"/>
    </style:style>
    <style:style style:name="T2" style:family="text">
      <style:text-properties fo:color="#000000" loext:opacity="100%" style:font-name="微軟正黑體" fo:font-size="14pt" style:font-name-asian="微軟正黑體1" style:font-size-asian="14pt" style:font-name-complex="標楷體2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【檔名：03_</text:span> <text:span text:style-name="T1">雷達遙測應用-3.2_定量降水即時預報.mp3】</text:span></text:p>
      <text:p text:style-name="P1">單元三、雷達遙測應用</text:p>
      <text:p text:style-name="P2">單元三之二、定量降水即時預報</text:p>
      <text:p text:style-name="P3">除了知道「現在下多少雨」，我們更想知道「下一個小時會不會下雨」。這就是「定量降水即時預報」的用途。</text:p>
      <text:p text:style-name="P5"><text:span text:style-name="T2">這種方法會</text:span><text:span text:style-name="T3">先假設雲雨系統的範圍與大小變化不大，並</text:span><text:span text:style-name="T2">參考過去幾次雷達觀測中回波的移動方向與速度，</text:span><text:span text:style-name="T3">根據這些資訊來外延推估</text:span><text:span text:style-name="T2">未來短時間內（通常是0到1小時內）的降雨情況。</text:span></text:p>
      <text:p text:style-name="P3">雖然這是一種簡單的外推法，但它的優點是即時性高，能快速提供短時降雨預警，對於防災與即時應變都非常有幫助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17:56.764000000</meta:creation-date>
    <meta:editing-duration>PT48S</meta:editing-duration>
    <meta:editing-cycles>2</meta:editing-cycles>
    <meta:generator>MODA_ODF_Application_Tools_3.5.4/3.5.4$Windows_X86_64 LibreOffice_project/26197fec677a214f4a49adfe2c31ece3e6a76cc0</meta:generator>
    <dc:date>2026-01-14T12:18:43.908000000</dc:date>
    <meta:document-statistic meta:table-count="0" meta:image-count="0" meta:object-count="0" meta:page-count="1" meta:paragraph-count="6" meta:word-count="227" meta:character-count="237" meta:non-whitespace-character-count="236"/>
    <meta:template xlink:type="simple" xlink:actuate="onRequest" xlink:title="swriter" xlink:href="file:///C:/Program%20Files/MODA%20ODF%20Application%20Tools/program/../share/template/common/NDCODFTemplate/swriter.ott" meta:date="2026-01-14T12:17:56.232000000"/>
  </office:meta>
</office:document-meta>
</file>