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50%" fo:orphans="2" fo:widows="2" fo:text-indent="0.988cm" style:auto-text-indent="false" fo:padding="0cm" fo:border="none" style:shadow="none"/>
      <style:text-properties style:font-name="微軟正黑體" fo:font-size="14pt" officeooo:paragraph-rsid="001872b1" style:font-name-asian="微軟正黑體1" style:font-size-asian="14pt" style:font-name-complex="標楷體2" style:font-size-complex="14pt"/>
    </style:style>
    <style:style style:name="P2" style:family="paragraph" style:parent-style-name="Standard">
      <style:paragraph-properties fo:margin-left="-0.635cm" fo:margin-right="0cm" fo:margin-top="0cm" fo:margin-bottom="0cm" style:contextual-spacing="false" fo:line-height="0.706cm" fo:text-align="justify" style:justify-single-word="false" fo:text-indent="0cm" style:auto-text-indent="false" fo:break-before="page" style:punctuation-wrap="hanging"/>
      <style:text-properties fo:color="#ff0000" loext:opacity="100%" style:font-name="微軟正黑體" fo:font-size="10pt" fo:language="en" fo:country="US" officeooo:paragraph-rsid="001872b1" style:letter-kerning="true" style:font-name-asian="微軟正黑體1" style:font-size-asian="10pt" style:font-name-complex="Times New Roman3" style:font-size-complex="10pt"/>
    </style:style>
    <style:style style:name="P3" style:family="paragraph" style:parent-style-name="Standard">
      <style:paragraph-properties fo:line-height="150%" fo:padding="0cm" fo:border="none" style:shadow="none"/>
      <style:text-properties fo:color="#000000" loext:opacity="100%" style:font-name="微軟正黑體" fo:font-size="14pt" officeooo:paragraph-rsid="001872b1" style:font-name-asian="微軟正黑體1" style:font-size-asian="14pt" style:font-name-complex="標楷體2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indent="0.988cm" style:auto-text-indent="false" fo:padding="0cm" fo:border="none" style:shadow="none"/>
      <style:text-properties officeooo:paragraph-rsid="001872b1"/>
    </style:style>
    <style:style style:name="T1" style:family="text">
      <style:text-properties style:font-name="微軟正黑體" fo:font-size="14pt" style:font-name-asian="微軟正黑體1" style:font-size-asian="14pt" style:font-name-complex="標楷體2" style:font-size-complex="14pt"/>
    </style:style>
    <style:style style:name="T2" style:family="text">
      <style:text-properties fo:color="#000000" loext:opacity="100%" style:font-name="微軟正黑體" fo:font-size="14pt" style:font-name-asian="微軟正黑體1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【檔名：04_結語.mp3】</text:p>
      <text:p text:style-name="P3">單元四、結語</text:p>
      <text:p text:style-name="P4"><text:span text:style-name="T1">雨滴的大小與數量是影響雨勢大小最為直接的要素，透過氣象雷達</text:span><text:span text:style-name="T2">發射電磁波</text:span><text:span text:style-name="T1">、</text:span><text:span text:style-name="T2">接收從雨滴反射回來的訊號，</text:span><text:span text:style-name="T1">我們</text:span><text:span text:style-name="T2">能快速掌握</text:span><text:span text:style-name="T1">天氣</text:span><text:span text:style-name="T2">系統的分布與變化，包括下雨區域的強弱、範圍與結構。</text:span><text:span text:style-name="T1">而利用都卜勒效應所推估得的徑向風，可以分析暴雨、颱風、梅雨季等種種劇烈天氣的移動方向或旋轉結構，這對於劇烈天氣的監測與預警，有顯著的幫助。藉著雷達的高解析度與即時更新能力，能夠</text:span><text:span text:style-name="T2">讓</text:span><text:span text:style-name="T1">我們</text:span><text:span text:style-name="T2">掌握</text:span><text:span text:style-name="T1">即時的</text:span><text:span text:style-name="T2">天氣變化，提前發布警訊</text:span><text:span text:style-name="T1">，避免災害發生</text:span><text:span text:style-name="T2">。</text:span></text:p>
      <text:p text:style-name="P1">隨著科技的進步，氣象雷達的應用也越來越廣泛，不僅可作為天氣分析的重要工具，也能在水文監測、航空安全、都市規劃等領域發揮關鍵作用，成為氣象觀測系統中不可或缺的一環。隨著人工智慧等先進技術的引進，雷達資料的應用在防災應變與科學研究上有明顯的提升，也讓我們對天氣的掌握更即時、更精確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4T12:19:55.491000000</meta:creation-date>
    <meta:editing-duration>PT24S</meta:editing-duration>
    <meta:editing-cycles>2</meta:editing-cycles>
    <meta:generator>MODA_ODF_Application_Tools_3.5.4/3.5.4$Windows_X86_64 LibreOffice_project/26197fec677a214f4a49adfe2c31ece3e6a76cc0</meta:generator>
    <dc:date>2026-01-14T12:20:18.596000000</dc:date>
    <meta:document-statistic meta:table-count="0" meta:image-count="0" meta:object-count="0" meta:page-count="1" meta:paragraph-count="4" meta:word-count="351" meta:character-count="356" meta:non-whitespace-character-count="356"/>
    <meta:template xlink:type="simple" xlink:actuate="onRequest" xlink:title="swriter" xlink:href="file:///C:/Program%20Files/MODA%20ODF%20Application%20Tools/program/../share/template/common/NDCODFTemplate/swriter.ott" meta:date="2026-01-14T12:19:54.955000000"/>
  </office:meta>
</office:document-meta>
</file>