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thin solid #000000" fo:border-right="thin solid #000000" fo:background-color="#D9D9D9"/>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font-family-generic="roman"/>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 style:family="table-cell" style:parent-style-name="Default" style:data-style-name="N0">
      <style:table-cell-properties fo:border="thin solid #000000" fo:background-color="#D9D9D9"/>
    </style:style>
    <style:style style:name="ce56"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8575cm"/>
    </style:style>
    <style:style style:name="co2" style:family="table-column">
      <style:table-column-properties fo:break-before="auto" style:column-width="2.68816666666667cm"/>
    </style:style>
    <style:style style:name="co3" style:family="table-column">
      <style:table-column-properties fo:break-before="auto" style:column-width="2.2225cm"/>
    </style:style>
    <style:style style:name="co4" style:family="table-column">
      <style:table-column-properties fo:break-before="auto" style:column-width="1.8415cm"/>
    </style:style>
    <style:style style:name="co5" style:family="table-column">
      <style:table-column-properties fo:break-before="auto" style:column-width="1.94733333333333cm"/>
    </style:style>
    <style:style style:name="co6" style:family="table-column">
      <style:table-column-properties fo:break-before="auto" style:column-width="3.00566666666667cm"/>
    </style:style>
    <style:style style:name="co7" style:family="table-column">
      <style:table-column-properties fo:break-before="auto" style:column-width="3.429cm"/>
    </style:style>
    <style:style style:name="co8" style:family="table-column">
      <style:table-column-properties fo:break-before="auto" style:column-width="3.25966666666667cm"/>
    </style:style>
    <style:style style:name="co9" style:family="table-column">
      <style:table-column-properties fo:break-before="auto" style:column-width="3.15383333333333cm"/>
    </style:style>
    <style:style style:name="co10" style:family="table-column">
      <style:table-column-properties fo:break-before="auto" style:column-width="3.19616666666667cm"/>
    </style:style>
    <style:style style:name="co11" style:family="table-column">
      <style:table-column-properties fo:break-before="page" style:column-width="3.4925cm"/>
    </style:style>
    <style:style style:name="co12" style:family="table-column">
      <style:table-column-properties fo:break-before="auto" style:column-width="3.048cm"/>
    </style:style>
    <style:style style:name="co13" style:family="table-column">
      <style:table-column-properties fo:break-before="auto" style:column-width="3.83116666666667cm"/>
    </style:style>
    <style:style style:name="co14" style:family="table-column">
      <style:table-column-properties fo:break-before="auto" style:column-width="8.08566666666667cm"/>
    </style:style>
    <style:style style:name="co15" style:family="table-column">
      <style:table-column-properties fo:break-before="auto" style:column-width="2.05316666666667cm"/>
    </style:style>
    <style:style style:name="co16" style:family="table-column">
      <style:table-column-properties fo:break-before="auto" style:column-width="1.67216666666667cm"/>
    </style:style>
    <style:style style:name="ro1" style:family="table-row">
      <style:table-row-properties style:row-height="19.8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0.4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able:error-message table:display="true"/>
        </table:content-validation>
        <table:content-validation table:name="val2" table:condition="of:cell-content-is-whole-number() and cell-content-is-between(0,9999)">
          <table:help-message table:display="true"/>
          <table:error-message table:display="true"/>
        </table:content-validation>
        <table:content-validation table:name="val3" table:condition="of:cell-content-is-whole-number() and cell-content-is-between(0,1)">
          <table:help-message table:display="true"/>
          <table:error-message table:display="true"/>
        </table:content-validation>
        <table:content-validation table:name="val4" table:condition="of:cell-content-is-whole-number() and cell-content-is-between(1,9999)">
          <table:help-message table:display="true"/>
          <table:error-message table:display="true"/>
        </table:content-validation>
      </table:content-validations>
      <table:table table:name="表1-1_共同事項調查表" table:style-name="ta1">
        <table:table-column table:style-name="co1" table:default-cell-style-name="ce3"/>
        <table:table-column table:style-name="co2" table:number-columns-repeated="2"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3"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6" table:default-cell-style-name="ce3"/>
        <table:table-column table:style-name="co16" table:number-columns-repeated="16356" table:default-cell-style-name="ce3"/>
        <table:table-row table:style-name="ro1">
          <table:table-cell office:value-type="string" table:style-name="ce2">
            <text:p>表1-1 由各機關填寫<text:span text:style-name="T1">（適用職業安全衛生法全部規定之機關</text:span><text:span text:style-name="T2">免填</text:span><text:span text:style-name="T1">）</text:span></text:p>
          </table:table-cell>
          <table:table-cell table:number-columns-repeated="16383" table:style-name="ce3"/>
        </table:table-row>
        <table:table-row table:style-name="ro2">
          <table:table-cell office:value-type="string" table:number-columns-spanned="19" table:number-rows-spanned="1" table:style-name="ce43">
            <text:p>114年度 安全衛生防護執行情形調查表－共同事項（1/2）</text:p>
          </table:table-cell>
          <table:covered-table-cell table:number-columns-repeated="18"/>
          <table:table-cell office:value-type="string" table:number-columns-spanned="9" table:number-rows-spanned="1" table:style-name="ce43">
            <text:p>114年度 安全衛生防護執行情形調查表－共同事項（2/2）</text:p>
          </table:table-cell>
          <table:covered-table-cell table:number-columns-repeated="8"/>
          <table:table-cell table:number-columns-repeated="23" table:style-name="ce3"/>
          <table:table-cell table:number-columns-repeated="16333" table:style-name="ce1"/>
        </table:table-row>
        <table:table-row table:style-name="ro3">
          <table:table-cell office:value-type="string" table:style-name="ce4">
            <text:p>主項目</text:p>
          </table:table-cell>
          <table:table-cell office:value-type="string" table:number-columns-spanned="4" table:number-rows-spanned="1" table:style-name="ce44">
            <text:p>A<text:span text:style-name="T4">基本資料</text:span></text:p>
          </table:table-cell>
          <table:covered-table-cell table:number-columns-repeated="3"/>
          <table:table-cell office:value-type="string" table:number-columns-spanned="6" table:number-rows-spanned="1" table:style-name="ce45">
            <text:p>B<text:span text:style-name="T4">設置安全及衛生防護委員會</text:span><text:span text:style-name="T4"/></text:p>
            <text:p><text:span text:style-name="T4">(下稱防護委員會)</text:span></text:p>
          </table:table-cell>
          <table:covered-table-cell table:number-columns-repeated="5"/>
          <table:table-cell office:value-type="string" table:number-columns-spanned="3" table:number-rows-spanned="1" table:style-name="ce46">
            <text:p>C召開公務人員執行職務安全及衛生諮詢會(下稱諮詢會)</text:p>
            <text:p><text:span text:style-name="T5">（</text:span><text:span text:style-name="T6">限主管機關填寫</text:span><text:span text:style-name="T5">，附註5）</text:span></text:p>
          </table:table-cell>
          <table:covered-table-cell table:number-columns-repeated="2"/>
          <table:table-cell office:value-type="string" table:number-columns-spanned="5" table:number-rows-spanned="1" table:style-name="ce45">
            <text:p>D<text:span text:style-name="T4">提供安全衛生設備及措施</text:span></text:p>
          </table:table-cell>
          <table:covered-table-cell table:number-columns-repeated="4"/>
          <table:table-cell office:value-type="string" table:number-columns-spanned="2" table:number-rows-spanned="1" table:style-name="ce47">
            <text:p>E一般（含特定項目）健康檢查</text:p>
          </table:table-cell>
          <table:covered-table-cell/>
          <table:table-cell office:value-type="string" table:style-name="ce5">
            <text:p>F<text:span text:style-name="T4">安全衛生教育訓練</text:span><text:span text:style-name="T4"/></text:p>
            <text:p><text:span text:style-name="T4">(115年暫無須填寫)</text:span></text:p>
          </table:table-cell>
          <table:table-cell office:value-type="string" table:number-columns-spanned="6" table:number-rows-spanned="1" table:style-name="ce48">
            <text:p>G<text:span text:style-name="T4">安全衛生事故</text:span></text:p>
          </table:table-cell>
          <table:covered-table-cell table:number-columns-repeated="5"/>
          <table:table-cell table:number-columns-repeated="23" table:style-name="ce6"/>
          <table:table-cell table:number-columns-repeated="16333"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9">
            <text:p>A3a</text:p>
          </table:table-cell>
          <table:table-cell office:value-type="string" table:style-name="ce9">
            <text:p>A3b</text:p>
          </table:table-cell>
          <table:table-cell office:value-type="string" table:style-name="ce10">
            <text:p>B1</text:p>
          </table:table-cell>
          <table:table-cell office:value-type="string" table:style-name="ce10">
            <text:p>B2</text:p>
          </table:table-cell>
          <table:table-cell office:value-type="string" table:style-name="ce10">
            <text:p>B3</text:p>
          </table:table-cell>
          <table:table-cell office:value-type="string" table:style-name="ce10">
            <text:p>B4</text:p>
          </table:table-cell>
          <table:table-cell office:value-type="string" table:style-name="ce10">
            <text:p>B5</text:p>
          </table:table-cell>
          <table:table-cell office:value-type="string" table:style-name="ce10">
            <text:p>B6</text:p>
          </table:table-cell>
          <table:table-cell office:value-type="string" table:style-name="ce11">
            <text:p>C1a</text:p>
          </table:table-cell>
          <table:table-cell office:value-type="string" table:style-name="ce11">
            <text:p>C1b</text:p>
          </table:table-cell>
          <table:table-cell office:value-type="string" table:style-name="ce11">
            <text:p>C2</text:p>
          </table:table-cell>
          <table:table-cell office:value-type="string" table:style-name="ce10">
            <text:p>D1</text:p>
          </table:table-cell>
          <table:table-cell office:value-type="string" table:style-name="ce10">
            <text:p>D2</text:p>
          </table:table-cell>
          <table:table-cell office:value-type="string" table:style-name="ce10">
            <text:p>D3</text:p>
          </table:table-cell>
          <table:table-cell office:value-type="string" table:style-name="ce10">
            <text:p>D4</text:p>
          </table:table-cell>
          <table:table-cell office:value-type="string" table:style-name="ce10">
            <text:p>D5</text:p>
          </table:table-cell>
          <table:table-cell office:value-type="string" table:style-name="ce12">
            <text:p>E1</text:p>
          </table:table-cell>
          <table:table-cell office:value-type="string" table:style-name="ce12">
            <text:p>E2</text:p>
          </table:table-cell>
          <table:table-cell table:style-name="ce13"/>
          <table:table-cell office:value-type="string" table:style-name="ce12">
            <text:p>G1a</text:p>
          </table:table-cell>
          <table:table-cell office:value-type="string" table:style-name="ce12">
            <text:p>G1b</text:p>
          </table:table-cell>
          <table:table-cell office:value-type="string" table:style-name="ce12">
            <text:p>G2a</text:p>
          </table:table-cell>
          <table:table-cell office:value-type="string" table:style-name="ce12">
            <text:p>G2b</text:p>
          </table:table-cell>
          <table:table-cell office:value-type="string" table:style-name="ce12">
            <text:p>G3a</text:p>
          </table:table-cell>
          <table:table-cell office:value-type="string" table:style-name="ce9">
            <text:p>G3b</text:p>
          </table:table-cell>
          <table:table-cell table:number-columns-repeated="23" table:style-name="ce14"/>
          <table:table-cell table:number-columns-repeated="16333" table:style-name="ce15"/>
        </table:table-row>
        <table:table-row table:style-name="ro4">
          <table:table-cell office:value-type="string" table:number-columns-spanned="1" table:number-rows-spanned="3" table:style-name="ce49">
            <text:p>內容</text:p>
          </table:table-cell>
          <table:table-cell office:value-type="string" table:number-columns-spanned="1" table:number-rows-spanned="3" table:style-name="ce50">
            <text:p><text:span text:style-name="T3">機關代碼</text:span></text:p>
          </table:table-cell>
          <table:table-cell office:value-type="string" table:number-columns-spanned="1" table:number-rows-spanned="3" table:style-name="ce50">
            <text:p><text:span text:style-name="T3">機關名稱</text:span></text:p>
          </table:table-cell>
          <table:table-cell office:value-type="string" table:number-columns-spanned="2" table:number-rows-spanned="1" table:style-name="ce51">
            <text:p>本機關適(準)用</text:p>
            <text:p>公務人員保障法人數（附註3）</text:p>
          </table:table-cell>
          <table:covered-table-cell/>
          <table:table-cell office:value-type="string" table:number-columns-spanned="1" table:number-rows-spanned="3" table:style-name="ce52">
            <text:p>得免設防護委員會（附註4）</text:p>
          </table:table-cell>
          <table:table-cell office:value-type="string" table:number-columns-spanned="1" table:number-rows-spanned="3" table:style-name="ce52">
            <text:p>設置防護委員會</text:p>
          </table:table-cell>
          <table:table-cell office:value-type="string" table:number-columns-spanned="1" table:number-rows-spanned="3" table:style-name="ce52">
            <text:p>任一性別符合法定比例</text:p>
          </table:table-cell>
          <table:table-cell office:value-type="string" table:number-columns-spanned="1" table:number-rows-spanned="3" table:style-name="ce52">
            <text:p>外部學者專家符合法定比例<text:span text:style-name="T8">（非政府機關人員）</text:span></text:p>
          </table:table-cell>
          <table:table-cell office:value-type="string" table:number-columns-spanned="1" table:number-rows-spanned="3" table:style-name="ce52">
            <text:p>包含公務人員協會代表</text:p>
          </table:table-cell>
          <table:table-cell office:value-type="string" table:number-columns-spanned="1" table:number-rows-spanned="3" table:style-name="ce52">
            <text:p>年度召開會議次數</text:p>
          </table:table-cell>
          <table:table-cell office:value-type="string" table:number-columns-spanned="2" table:number-rows-spanned="1" table:style-name="ce53">
            <text:p>召開諮詢會</text:p>
          </table:table-cell>
          <table:covered-table-cell/>
          <table:table-cell office:value-type="string" table:number-columns-spanned="1" table:number-rows-spanned="3" table:style-name="ce54">
            <text:p>年度召開會議次數</text:p>
          </table:table-cell>
          <table:table-cell office:value-type="string" table:number-columns-spanned="1" table:number-rows-spanned="3" table:style-name="ce50">
            <text:p><text:span text:style-name="T3">依安衛辦法第</text:span>3<text:span text:style-name="T3">條提供公務人員執行職務安全及衛生之預防及保護措施</text:span></text:p>
          </table:table-cell>
          <table:table-cell office:value-type="string" table:number-columns-spanned="1" table:number-rows-spanned="3" table:style-name="ce50">
            <text:p><text:span text:style-name="T3">依安衛辦法第</text:span>9<text:span text:style-name="T3">條及各機關安全及衛生設施管理要點規定提供符合規定之必要安全衛生設備及措施</text:span></text:p>
          </table:table-cell>
          <table:table-cell office:value-type="string" table:number-columns-spanned="1" table:number-rows-spanned="3" table:style-name="ce50">
            <text:p><text:span text:style-name="T3">機關內建置妊娠中及分娩後未滿</text:span>2<text:span text:style-name="T3">年之女性公務人員所需環境及設備（如哺集乳室等）</text:span></text:p>
          </table:table-cell>
          <table:table-cell office:value-type="string" table:number-columns-spanned="1" table:number-rows-spanned="3" table:style-name="ce52">
            <text:p>定期保養維護公務人員執行職務時，操作、使用或駕駛之機械、設備、器材及交通工具</text:p>
          </table:table-cell>
          <table:table-cell office:value-type="string" table:number-columns-spanned="1" table:number-rows-spanned="3" table:style-name="ce52">
            <text:p>對於公務人員執行職務時，所提供之安全衛生設備、措施及住宿或休憩設施，隨時注意檢修、維護及清潔</text:p>
          </table:table-cell>
          <table:table-cell office:value-type="string" table:number-columns-spanned="1" table:number-rows-spanned="3" table:style-name="ce52">
            <text:p>提供公務人員一般健康檢查</text:p>
          </table:table-cell>
          <table:table-cell office:value-type="string" table:number-columns-spanned="1" table:number-rows-spanned="3" table:style-name="ce52">
            <text:p>對經常暴露於有危害安全及衛生顧慮環境，致影響身心健康之虞之公務人員，提供特定項目之健康檢查</text:p>
          </table:table-cell>
          <table:table-cell table:number-columns-spanned="1" table:number-rows-spanned="2" table:style-name="ce55"/>
          <table:table-cell office:value-type="string" table:number-columns-spanned="2" table:number-rows-spanned="1" table:style-name="ce51">
            <text:p>一般事故</text:p>
          </table:table-cell>
          <table:covered-table-cell/>
          <table:table-cell office:value-type="string" table:number-columns-spanned="4" table:number-rows-spanned="1" table:style-name="ce51">
            <text:p>重大事故</text:p>
          </table:table-cell>
          <table:covered-table-cell table:number-columns-repeated="3"/>
          <table:table-cell table:number-columns-repeated="16356" table:style-name="ce17"/>
        </table:table-row>
        <table:table-row table:style-name="ro5">
          <table:covered-table-cell/>
          <table:covered-table-cell/>
          <table:covered-table-cell/>
          <table:table-cell office:value-type="string" table:number-columns-spanned="1" table:number-rows-spanned="2" table:style-name="ce52">
            <text:p>第3條適用人員與第102條第1項準用人員</text:p>
          </table:table-cell>
          <table:table-cell office:value-type="string" table:number-columns-spanned="1" table:number-rows-spanned="2" table:style-name="ce52">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54">
            <text:p>是否已召開</text:p>
          </table:table-cell>
          <table:table-cell office:value-type="string" table:number-columns-spanned="1" table:number-rows-spanned="2" table:style-name="ce54">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1">
            <text:p>罹災人數在1人以上，未達3人，且需住院治療</text:p>
          </table:table-cell>
          <table:covered-table-cell/>
          <table:table-cell office:value-type="string" table:number-columns-spanned="2" table:number-rows-spanned="1" table:style-name="ce51">
            <text:p>罹災人數3人以上</text:p>
          </table:table-cell>
          <table:covered-table-cell/>
          <table:table-cell office:value-type="string" table:number-columns-spanned="2" table:number-rows-spanned="1" table:style-name="ce51">
            <text:p>死亡</text:p>
          </table:table-cell>
          <table:covered-table-cell/>
          <table:table-cell table:number-columns-repeated="16356" table:style-name="ce1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table:number-columns-repeated="16356" table:style-name="ce17"/>
        </table:table-row>
        <table:table-row table:style-name="ro7">
          <table:table-cell office:value-type="string" table:number-columns-spanned="3" table:number-rows-spanned="2" table:style-name="ce56">
            <text:p>總計</text:p>
            <text:p>(本列公式自動帶出，請勿填寫)</text:p>
          </table:table-cell>
          <table:covered-table-cell table:number-columns-repeated="2"/>
          <table:table-cell office:value-type="float" office:value="549" table:formula="of:=[.D12]" table:number-columns-spanned="1" table:number-rows-spanned="2" table:style-name="ce57">
            <text:p>549</text:p>
          </table:table-cell>
          <table:table-cell office:value-type="float" office:value="35" table:formula="of:=[.E12]" table:number-columns-spanned="1" table:number-rows-spanned="2" table:style-name="ce57">
            <text:p>35</text:p>
          </table:table-cell>
          <table:table-cell office:value-type="string" office:string-value="是0" table:formula="of:=[.F12]" table:style-name="ce19">
            <text:p>是0</text:p>
          </table:table-cell>
          <table:table-cell office:value-type="string" office:string-value="是1" table:formula="of:=[.G12]" table:style-name="ce19">
            <text:p>是1</text:p>
          </table:table-cell>
          <table:table-cell office:value-type="string" office:string-value="是1" table:formula="of:=[.H12]" table:style-name="ce19">
            <text:p>是1</text:p>
          </table:table-cell>
          <table:table-cell office:value-type="string" office:string-value="是1" table:formula="of:=[.I12]" table:style-name="ce19">
            <text:p>是1</text:p>
          </table:table-cell>
          <table:table-cell office:value-type="string" office:string-value="是0" table:formula="of:=[.J12]" table:style-name="ce19">
            <text:p>是0</text:p>
          </table:table-cell>
          <table:table-cell office:value-type="float" office:value="3" table:formula="of:=[.K12]" table:number-columns-spanned="1" table:number-rows-spanned="2" table:style-name="ce57">
            <text:p>3</text:p>
          </table:table-cell>
          <table:table-cell office:value-type="string" office:string-value="是0" table:formula="of:=[.L12]" table:style-name="ce20">
            <text:p>是0</text:p>
          </table:table-cell>
          <table:table-cell office:value-type="string" office:string-value="是0" table:formula="of:=[.M12]" table:style-name="ce20">
            <text:p>是0</text:p>
          </table:table-cell>
          <table:table-cell office:value-type="float" office:value="0" table:formula="of:=[.N12]" table:number-columns-spanned="1" table:number-rows-spanned="2" table:style-name="ce58">
            <text:p>0</text:p>
          </table:table-cell>
          <table:table-cell office:value-type="string" office:string-value="是1" table:formula="of:=[.O12]" table:style-name="ce19">
            <text:p>是1</text:p>
          </table:table-cell>
          <table:table-cell office:value-type="string" office:string-value="是1" table:formula="of:=[.P12]" table:style-name="ce19">
            <text:p>是1</text:p>
          </table:table-cell>
          <table:table-cell office:value-type="string" office:string-value="是1" table:formula="of:=[.Q12]" table:style-name="ce19">
            <text:p>是1</text:p>
          </table:table-cell>
          <table:table-cell office:value-type="string" office:string-value="是1" table:formula="of:=[.R12]" table:style-name="ce19">
            <text:p>是1</text:p>
          </table:table-cell>
          <table:table-cell office:value-type="string" office:string-value="是1" table:formula="of:=[.S12]" table:style-name="ce19">
            <text:p>是1</text:p>
          </table:table-cell>
          <table:table-cell office:value-type="string" office:string-value="是1" table:formula="of:=[.T12]" table:style-name="ce19">
            <text:p>是1</text:p>
          </table:table-cell>
          <table:table-cell office:value-type="string" office:string-value="是0" table:formula="of:=[.U12]" table:style-name="ce19">
            <text:p>是0</text:p>
          </table:table-cell>
          <table:table-cell table:style-name="ce19"/>
          <table:table-cell office:value-type="float" office:value="0" table:formula="of:=[.W12]" table:number-columns-spanned="1" table:number-rows-spanned="2" table:style-name="ce57">
            <text:p>0</text:p>
          </table:table-cell>
          <table:table-cell office:value-type="float" office:value="0" table:formula="of:=[.X12]" table:number-columns-spanned="1" table:number-rows-spanned="2" table:style-name="ce57">
            <text:p>0</text:p>
          </table:table-cell>
          <table:table-cell office:value-type="float" office:value="0" table:formula="of:=[.Y12]" table:number-columns-spanned="1" table:number-rows-spanned="2" table:style-name="ce57">
            <text:p>0</text:p>
          </table:table-cell>
          <table:table-cell office:value-type="float" office:value="0" table:formula="of:=[.Z12]" table:number-columns-spanned="1" table:number-rows-spanned="2" table:style-name="ce57">
            <text:p>0</text:p>
          </table:table-cell>
          <table:table-cell office:value-type="float" office:value="0" table:formula="of:=[.AA12]" table:number-columns-spanned="1" table:number-rows-spanned="2" table:style-name="ce57">
            <text:p>0</text:p>
          </table:table-cell>
          <table:table-cell office:value-type="float" office:value="0" table:formula="of:=[.AB12]" table:number-columns-spanned="1" table:number-rows-spanned="2" table:style-name="ce59">
            <text:p>0</text:p>
          </table:table-cell>
          <table:table-cell table:number-columns-repeated="23" table:style-name="ce3"/>
          <table:table-cell table:number-columns-repeated="16333" table:style-name="ce22"/>
        </table:table-row>
        <table:table-row table:style-name="ro7">
          <table:covered-table-cell/>
          <table:covered-table-cell table:number-columns-repeated="2"/>
          <table:covered-table-cell/>
          <table:covered-table-cell/>
          <table:table-cell office:value-type="string" office:string-value="否1" table:formula="of:=[.F13]" table:style-name="ce21">
            <text:p>否1</text:p>
          </table:table-cell>
          <table:table-cell office:value-type="string" office:string-value="否0" table:formula="of:=[.G13]" table:style-name="ce21">
            <text:p>否0</text:p>
          </table:table-cell>
          <table:table-cell office:value-type="string" office:string-value="否0" table:formula="of:=[.H13]" table:style-name="ce21">
            <text:p>否0</text:p>
          </table:table-cell>
          <table:table-cell office:value-type="string" office:string-value="否0" table:formula="of:=[.I13]" table:style-name="ce21">
            <text:p>否0</text:p>
          </table:table-cell>
          <table:table-cell office:value-type="string" office:string-value="否1" table:formula="of:=[.J13]" table:style-name="ce21">
            <text:p>否1</text:p>
          </table:table-cell>
          <table:covered-table-cell/>
          <table:table-cell office:value-type="string" office:string-value="否1" table:formula="of:=[.L13]" table:style-name="ce21">
            <text:p>否1</text:p>
          </table:table-cell>
          <table:table-cell office:value-type="string" office:string-value="否1" table:formula="of:=[.M13]" table:style-name="ce21">
            <text:p>否1</text:p>
          </table:table-cell>
          <table:covered-table-cell/>
          <table:table-cell office:value-type="string" office:string-value="否0" table:formula="of:=[.O13]" table:style-name="ce21">
            <text:p>否0</text:p>
          </table:table-cell>
          <table:table-cell office:value-type="string" office:string-value="否0" table:formula="of:=[.P13]" table:style-name="ce21">
            <text:p>否0</text:p>
          </table:table-cell>
          <table:table-cell office:value-type="string" office:string-value="否0" table:formula="of:=[.Q13]" table:style-name="ce21">
            <text:p>否0</text:p>
          </table:table-cell>
          <table:table-cell office:value-type="string" office:string-value="否0" table:formula="of:=[.R13]" table:style-name="ce21">
            <text:p>否0</text:p>
          </table:table-cell>
          <table:table-cell office:value-type="string" office:string-value="否0" table:formula="of:=[.S13]" table:style-name="ce21">
            <text:p>否0</text:p>
          </table:table-cell>
          <table:table-cell office:value-type="string" office:string-value="否0" table:formula="of:=[.T13]" table:style-name="ce21">
            <text:p>否0</text:p>
          </table:table-cell>
          <table:table-cell office:value-type="string" office:string-value="否1" table:formula="of:=[.U13]"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2"/>
        </table:table-row>
        <table:table-row table:style-name="ro8">
          <table:table-cell office:value-type="string" table:style-name="ce23">
            <text:p>說明</text:p>
          </table:table-cell>
          <table:table-cell office:value-type="string" table:style-name="ce24">
            <text:p>請填寫機關代碼</text:p>
          </table:table-cell>
          <table:table-cell office:value-type="string" table:style-name="ce23">
            <text:p>請填寫機關名稱</text:p>
          </table:table-cell>
          <table:table-cell office:value-type="string" table:style-name="ce23">
            <text:p>請填寫數字1至9999</text:p>
          </table:table-cell>
          <table:table-cell office:value-type="string" table:style-name="ce23">
            <text:p>請填寫數字1至9999</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請填寫數字0至999</text:p>
          </table:table-cell>
          <table:table-cell office:value-type="string" table:style-name="ce23">
            <text:p>「是」請填1；「否」請填0</text:p>
          </table:table-cell>
          <table:table-cell office:value-type="string" table:style-name="ce23">
            <text:p>「是」請填1；「否」、「無召開」請填0</text:p>
          </table:table-cell>
          <table:table-cell office:value-type="string" table:style-name="ce23">
            <text:p>請填寫數字0至999；「無召開」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或無此類人員請填0</text:p>
          </table:table-cell>
          <table:table-cell table:style-name="ce25"/>
          <table:table-cell office:value-type="string" table:style-name="ce23">
            <text:p>請填寫數字0至999</text:p>
          </table:table-cell>
          <table:table-cell office:value-type="string" table:style-name="ce23">
            <text:p>請填寫數字1至999</text:p>
          </table:table-cell>
          <table:table-cell office:value-type="string" table:style-name="ce23">
            <text:p>請填寫數字0至999</text:p>
          </table:table-cell>
          <table:table-cell office:value-type="string" table:style-name="ce23">
            <text:p>請填寫數字3至999</text:p>
          </table:table-cell>
          <table:table-cell office:value-type="string" table:style-name="ce23">
            <text:p>請填寫數字0至999</text:p>
          </table:table-cell>
          <table:table-cell office:value-type="string" table:style-name="ce23">
            <text:p>請填寫數字0至999</text:p>
          </table:table-cell>
          <table:table-cell table:number-columns-repeated="16356" table:style-name="ce26"/>
        </table:table-row>
        <table:table-row table:style-name="ro9">
          <table:table-cell office:value-type="string" table:style-name="ce27">
            <text:p>本機關</text:p>
          </table:table-cell>
          <table:table-cell office:value-type="string" table:style-name="ce28">
            <text:p>A15020000H</text:p>
          </table:table-cell>
          <table:table-cell office:value-type="string" table:style-name="ce29">
            <text:p>中央氣象署</text:p>
          </table:table-cell>
          <table:table-cell office:value-type="float" office:value="549" table:content-validation-name="val4" table:style-name="ce29">
            <text:p>549</text:p>
          </table:table-cell>
          <table:table-cell office:value-type="float" office:value="35" table:content-validation-name="val4" table:style-name="ce29">
            <text:p>35</text:p>
          </table:table-cell>
          <table:table-cell office:value-type="float" office:value="0" table:content-validation-name="val2" table:style-name="ce29">
            <text:p>0</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0" table:content-validation-name="val3" table:style-name="ce30">
            <text:p>0</text:p>
          </table:table-cell>
          <table:table-cell office:value-type="float" office:value="3" table:content-validation-name="val1" table:style-name="ce30">
            <text:p>3</text:p>
          </table:table-cell>
          <table:table-cell office:value-type="float" office:value="0" table:content-validation-name="val3" table:style-name="ce30">
            <text:p>0</text:p>
          </table:table-cell>
          <table:table-cell office:value-type="float" office:value="0" table:content-validation-name="val3" table:style-name="ce30">
            <text:p>0</text:p>
          </table:table-cell>
          <table:table-cell office:value-type="float" office:value="0" table:content-validation-name="val3" table:style-name="ce30">
            <text:p>0</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1" table:content-validation-name="val3" table:style-name="ce30">
            <text:p>1</text:p>
          </table:table-cell>
          <table:table-cell office:value-type="float" office:value="0" table:content-validation-name="val3" table:style-name="ce31">
            <text:p>0</text:p>
          </table:table-cell>
          <table:table-cell table:content-validation-name="val3" table:style-name="ce32"/>
          <table:table-cell office:value-type="float" office:value="0" table:content-validation-name="val1" table:style-name="ce33">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content-validation-name="val1" table:style-name="ce30">
            <text:p>0</text:p>
          </table:table-cell>
          <table:table-cell office:value-type="float" office:value="0" table:style-name="ce30">
            <text:p>0</text:p>
          </table:table-cell>
          <table:table-cell table:number-columns-repeated="23" table:style-name="ce3"/>
          <table:table-cell table:number-columns-repeated="16333" table:style-name="ce22"/>
        </table:table-row>
        <table:table-row table:style-name="ro10" table:visibility="collapse">
          <table:table-cell office:value-type="string" table:number-columns-spanned="3" table:number-rows-spanned="2" table:style-name="ce60">
            <text:p>總計</text:p>
            <text:p>(本列合計自動帶出)</text:p>
          </table:table-cell>
          <table:covered-table-cell table:number-columns-repeated="2"/>
          <table:table-cell office:value-type="float" office:value="549" table:formula="of:=SUM([.D11:.D11])" table:number-columns-spanned="1" table:number-rows-spanned="2" table:style-name="ce57">
            <text:p>549</text:p>
          </table:table-cell>
          <table:table-cell office:value-type="float" office:value="35" table:formula="of:=SUM([.E11:.E11])" table:number-columns-spanned="1" table:number-rows-spanned="2" table:style-name="ce57">
            <text:p>35</text:p>
          </table:table-cell>
          <table:table-cell office:value-type="string" office:string-value="是0" table:formula="of:=&quot;是&quot;&amp;COUNTIF([.F11:.F11];1)" table:style-name="ce20">
            <text:p>是0</text:p>
          </table:table-cell>
          <table:table-cell office:value-type="string" office:string-value="是1" table:formula="of:=&quot;是&quot;&amp;COUNTIF([.G11:.G11];1)" table:style-name="ce20">
            <text:p>是1</text:p>
          </table:table-cell>
          <table:table-cell office:value-type="string" office:string-value="是1" table:formula="of:=&quot;是&quot;&amp;COUNTIF([.H11:.H11];1)" table:style-name="ce20">
            <text:p>是1</text:p>
          </table:table-cell>
          <table:table-cell office:value-type="string" office:string-value="是1" table:formula="of:=&quot;是&quot;&amp;COUNTIF([.I11:.I11];1)" table:style-name="ce20">
            <text:p>是1</text:p>
          </table:table-cell>
          <table:table-cell office:value-type="string" office:string-value="是0" table:formula="of:=&quot;是&quot;&amp;COUNTIF([.J11:.J11];1)" table:style-name="ce20">
            <text:p>是0</text:p>
          </table:table-cell>
          <table:table-cell office:value-type="float" office:value="3" table:formula="of:=SUM([.K11:.K11])" table:number-columns-spanned="1" table:number-rows-spanned="2" table:style-name="ce57">
            <text:p>3</text:p>
          </table:table-cell>
          <table:table-cell office:value-type="string" office:string-value="是0" table:formula="of:=&quot;是&quot;&amp;COUNTIF([.L11:.L11];1)" table:style-name="ce20">
            <text:p>是0</text:p>
          </table:table-cell>
          <table:table-cell office:value-type="string" office:string-value="是0" table:formula="of:=&quot;是&quot;&amp;COUNTIF([.M11:.M11];1)" table:style-name="ce20">
            <text:p>是0</text:p>
          </table:table-cell>
          <table:table-cell office:value-type="float" office:value="0" table:formula="of:=SUM([.N11:.N11])" table:number-columns-spanned="1" table:number-rows-spanned="2" table:style-name="ce57">
            <text:p>0</text:p>
          </table:table-cell>
          <table:table-cell office:value-type="string" office:string-value="是1" table:formula="of:=&quot;是&quot;&amp;COUNTIF([.O11:.O11];1)" table:style-name="ce20">
            <text:p>是1</text:p>
          </table:table-cell>
          <table:table-cell office:value-type="string" office:string-value="是1" table:formula="of:=&quot;是&quot;&amp;COUNTIF([.P11:.P11];1)" table:style-name="ce20">
            <text:p>是1</text:p>
          </table:table-cell>
          <table:table-cell office:value-type="string" office:string-value="是1" table:formula="of:=&quot;是&quot;&amp;COUNTIF([.Q11:.Q11];1)" table:style-name="ce20">
            <text:p>是1</text:p>
          </table:table-cell>
          <table:table-cell office:value-type="string" office:string-value="是1" table:formula="of:=&quot;是&quot;&amp;COUNTIF([.R11:.R11];1)" table:style-name="ce20">
            <text:p>是1</text:p>
          </table:table-cell>
          <table:table-cell office:value-type="string" office:string-value="是1" table:formula="of:=&quot;是&quot;&amp;COUNTIF([.S11:.S11];1)" table:style-name="ce20">
            <text:p>是1</text:p>
          </table:table-cell>
          <table:table-cell office:value-type="string" office:string-value="是1" table:formula="of:=&quot;是&quot;&amp;COUNTIF([.T11:.T11];1)" table:style-name="ce20">
            <text:p>是1</text:p>
          </table:table-cell>
          <table:table-cell office:value-type="string" office:string-value="是0" table:formula="of:=&quot;是&quot;&amp;COUNTIF([.U11:.U11];1)" table:style-name="ce20">
            <text:p>是0</text:p>
          </table:table-cell>
          <table:table-cell table:style-name="ce20"/>
          <table:table-cell office:value-type="float" office:value="0" table:formula="of:=SUM([.W11:.W11])" table:number-columns-spanned="1" table:number-rows-spanned="2" table:style-name="ce57">
            <text:p>0</text:p>
          </table:table-cell>
          <table:table-cell office:value-type="float" office:value="0" table:formula="of:=SUM([.X11:.X11])" table:number-columns-spanned="1" table:number-rows-spanned="2" table:style-name="ce57">
            <text:p>0</text:p>
          </table:table-cell>
          <table:table-cell office:value-type="float" office:value="0" table:formula="of:=SUM([.Y11:.Y11])" table:number-columns-spanned="1" table:number-rows-spanned="2" table:style-name="ce57">
            <text:p>0</text:p>
          </table:table-cell>
          <table:table-cell office:value-type="float" office:value="0" table:formula="of:=SUM([.Z11:.Z11])" table:number-columns-spanned="1" table:number-rows-spanned="2" table:style-name="ce57">
            <text:p>0</text:p>
          </table:table-cell>
          <table:table-cell office:value-type="float" office:value="0" table:formula="of:=SUM([.AA11:.AA11])" table:number-columns-spanned="1" table:number-rows-spanned="2" table:style-name="ce57">
            <text:p>0</text:p>
          </table:table-cell>
          <table:table-cell office:value-type="float" office:value="0" table:formula="of:=SUM([.AB11:.AB11])" table:number-columns-spanned="1" table:number-rows-spanned="2" table:style-name="ce59">
            <text:p>0</text:p>
          </table:table-cell>
          <table:table-cell table:number-columns-repeated="23" table:style-name="ce3"/>
          <table:table-cell table:number-columns-repeated="16333" table:style-name="ce22"/>
        </table:table-row>
        <table:table-row table:style-name="ro10" table:visibility="collapse">
          <table:covered-table-cell/>
          <table:covered-table-cell table:number-columns-repeated="2"/>
          <table:covered-table-cell/>
          <table:covered-table-cell/>
          <table:table-cell office:value-type="string" office:string-value="否1" table:formula="of:=&quot;否&quot;&amp;COUNTIF([.F11:.F11];0)" table:style-name="ce21">
            <text:p>否1</text:p>
          </table:table-cell>
          <table:table-cell office:value-type="string" office:string-value="否0" table:formula="of:=&quot;否&quot;&amp;COUNTIF([.G11:.G11];0)" table:style-name="ce21">
            <text:p>否0</text:p>
          </table:table-cell>
          <table:table-cell office:value-type="string" office:string-value="否0" table:formula="of:=&quot;否&quot;&amp;COUNTIF([.H11:.H11];0)" table:style-name="ce21">
            <text:p>否0</text:p>
          </table:table-cell>
          <table:table-cell office:value-type="string" office:string-value="否0" table:formula="of:=&quot;否&quot;&amp;COUNTIF([.I11:.I11];0)" table:style-name="ce21">
            <text:p>否0</text:p>
          </table:table-cell>
          <table:table-cell office:value-type="string" office:string-value="否1" table:formula="of:=&quot;否&quot;&amp;COUNTIF([.J11:.J11];0)" table:style-name="ce21">
            <text:p>否1</text:p>
          </table:table-cell>
          <table:covered-table-cell/>
          <table:table-cell office:value-type="string" office:string-value="否1" table:formula="of:=&quot;否&quot;&amp;COUNTIF([.L11:.L11];0)" table:style-name="ce21">
            <text:p>否1</text:p>
          </table:table-cell>
          <table:table-cell office:value-type="string" office:string-value="否1" table:formula="of:=&quot;否&quot;&amp;COUNTIF([.M11:.M11];0)" table:style-name="ce21">
            <text:p>否1</text:p>
          </table:table-cell>
          <table:covered-table-cell/>
          <table:table-cell office:value-type="string" office:string-value="否0" table:formula="of:=&quot;否&quot;&amp;COUNTIF([.O11:.O11];0)" table:style-name="ce21">
            <text:p>否0</text:p>
          </table:table-cell>
          <table:table-cell office:value-type="string" office:string-value="否0" table:formula="of:=&quot;否&quot;&amp;COUNTIF([.P11:.P11];0)" table:style-name="ce21">
            <text:p>否0</text:p>
          </table:table-cell>
          <table:table-cell office:value-type="string" office:string-value="否0" table:formula="of:=&quot;否&quot;&amp;COUNTIF([.Q11:.Q11];0)" table:style-name="ce21">
            <text:p>否0</text:p>
          </table:table-cell>
          <table:table-cell office:value-type="string" office:string-value="否0" table:formula="of:=&quot;否&quot;&amp;COUNTIF([.R11:.R11];0)" table:style-name="ce21">
            <text:p>否0</text:p>
          </table:table-cell>
          <table:table-cell office:value-type="string" office:string-value="否0" table:formula="of:=&quot;否&quot;&amp;COUNTIF([.S11:.S11];0)" table:style-name="ce21">
            <text:p>否0</text:p>
          </table:table-cell>
          <table:table-cell office:value-type="string" office:string-value="否0" table:formula="of:=&quot;否&quot;&amp;COUNTIF([.T11:.T11];0)" table:style-name="ce21">
            <text:p>否0</text:p>
          </table:table-cell>
          <table:table-cell office:value-type="string" office:string-value="否1" table:formula="of:=&quot;否&quot;&amp;COUNTIF([.U11:.U11];0)" table:style-name="ce21">
            <text:p>否1</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2"/>
        </table:table-row>
        <table:table-row table:style-name="ro11">
          <table:table-cell office:value-type="string" table:style-name="ce34">
            <text:p><text:span text:style-name="T10">附註</text:span><text:span text:style-name="T12">：</text:span></text:p>
          </table:table-cell>
          <table:table-cell office:value-type="string" table:number-columns-spanned="18" table:number-rows-spanned="1" table:style-name="ce61">
            <text:p>1.<text:span text:style-name="T10">請各機關詳實填寫調查年度之執行情形後，送主管機關彙整，並</text:span><text:span text:style-name="T13">由主管機關於</text:span><text:span text:style-name="T14">115</text:span><text:span text:style-name="T15">年</text:span><text:span text:style-name="T14">3</text:span><text:span text:style-name="T15">月</text:span><text:span text:style-name="T14">31</text:span><text:span text:style-name="T15">日前</text:span><text:span text:style-name="T13">函報保訓會</text:span><text:span text:style-name="T10">。</text:span></text:p>
          </table:table-cell>
          <table:covered-table-cell table:number-columns-repeated="17"/>
          <table:table-cell table:number-columns-repeated="3" table:style-name="ce35"/>
          <table:table-cell table:number-columns-repeated="5" table:style-name="ce36"/>
          <table:table-cell table:number-columns-repeated="24" table:style-name="ce3"/>
          <table:table-cell table:number-columns-repeated="16333" table:style-name="ce1"/>
        </table:table-row>
        <table:table-row table:style-name="ro11">
          <table:table-cell table:style-name="ce37"/>
          <table:table-cell office:value-type="string" table:number-columns-spanned="18" table:number-rows-spanned="1" table:style-name="ce62">
            <text:p>2.<text:span text:style-name="T16">本表採計至</text:span><text:span text:style-name="T17">114</text:span><text:span text:style-name="T16">年</text:span><text:span text:style-name="T17">12</text:span><text:span text:style-name="T16">月</text:span><text:span text:style-name="T17">31</text:span><text:span text:style-name="T16">日止</text:span><text:span text:style-name="T10">，如年度中遇諮詢會或防護委員會改組，請以</text:span>12<text:span text:style-name="T10">月</text:span>31<text:span text:style-name="T10">日存續者為準。</text:span></text:p>
          </table:table-cell>
          <table:covered-table-cell table:number-columns-repeated="17"/>
          <table:table-cell table:number-columns-repeated="3" table:style-name="ce38"/>
          <table:table-cell table:number-columns-repeated="5" table:style-name="ce39"/>
          <table:table-cell table:style-name="ce40"/>
          <table:table-cell table:number-columns-repeated="23" table:style-name="ce3"/>
          <table:table-cell table:number-columns-repeated="16333" table:style-name="ce1"/>
        </table:table-row>
        <table:table-row table:style-name="ro11">
          <table:table-cell table:style-name="ce37"/>
          <table:table-cell office:value-type="string" table:number-columns-spanned="18" table:number-rows-spanned="1" table:style-name="ce62">
            <text:p>3.<text:span text:style-name="T10">「</text:span>A3<text:span text:style-name="T10">本機關適（準）用公務人員保障法人數」，請</text:span><text:span text:style-name="T9">以</text:span><text:span text:style-name="T18">114</text:span><text:span text:style-name="T9">年</text:span><text:span text:style-name="T18">12</text:span><text:span text:style-name="T9">月</text:span><text:span text:style-name="T18">31</text:span><text:span text:style-name="T9">日在職人數</text:span><text:span text:style-name="T10">計算，包含保障法第</text:span>3<text:span text:style-name="T10">條所定之「法定機關（構）及公立學校依公務</text:span></text:p>
          </table:table-cell>
          <table:covered-table-cell table:number-columns-repeated="17"/>
          <table:table-cell table:number-columns-repeated="9" table:style-name="ce38"/>
          <table:table-cell table:number-columns-repeated="23" table:style-name="ce3"/>
          <table:table-cell table:number-columns-repeated="16333" table:style-name="ce1"/>
        </table:table-row>
        <table:table-row table:style-name="ro11">
          <table:table-cell table:style-name="ce37"/>
          <table:table-cell office:value-type="string" table:number-columns-spanned="18" table:number-rows-spanned="1" table:style-name="ce62">
            <text:p><text:s text:c="4"/><text:span text:style-name="T10">人員任用法律任用之有給專任人員」與第</text:span>102<text:span text:style-name="T10">條第</text:span>1<text:span text:style-name="T10">項及第</text:span>3<text:span text:style-name="T10">項之準用人員。</text:span></text:p>
          </table:table-cell>
          <table:covered-table-cell table:number-columns-repeated="17"/>
          <table:table-cell table:number-columns-repeated="9" table:style-name="ce38"/>
          <table:table-cell table:number-columns-repeated="23" table:style-name="ce3"/>
          <table:table-cell table:number-columns-repeated="16333" table:style-name="ce1"/>
        </table:table-row>
        <table:table-row table:style-name="ro11">
          <table:table-cell table:style-name="ce37"/>
          <table:table-cell office:value-type="string" table:number-columns-spanned="19" table:number-rows-spanned="1" table:style-name="ce62">
            <text:p>4.<text:span text:style-name="T10">「</text:span>B1<text:span text:style-name="T10">得免設防護委員會」：(1)得免設情形包含(A)機關</text:span><text:span text:style-name="T9">預算員額未滿5人</text:span><text:span text:style-name="T10">或</text:span><text:span text:style-name="T9">其他特殊情形</text:span><text:span text:style-name="T10">，惟仍應指派專人辦理。</text:span><text:span text:style-name="T10">(B)已依其他法律規定設置安全衛生組織。</text:span></text:p>
          </table:table-cell>
          <table:covered-table-cell table:number-columns-repeated="18"/>
          <table:table-cell table:number-columns-repeated="2" table:style-name="ce38"/>
          <table:table-cell table:number-columns-repeated="5" table:style-name="ce39"/>
          <table:table-cell table:style-name="ce40"/>
          <table:table-cell table:number-columns-repeated="23" table:style-name="ce3"/>
          <table:table-cell table:number-columns-repeated="16333" table:style-name="ce1"/>
        </table:table-row>
        <table:table-row table:style-name="ro11">
          <table:table-cell table:style-name="ce37"/>
          <table:table-cell office:value-type="string" table:number-columns-spanned="18" table:number-rows-spanned="1" table:style-name="ce63">
            <text:p><text:s text:c="2"/>(2)填「是」者，B2至B6請填「0」。</text:p>
          </table:table-cell>
          <table:covered-table-cell table:number-columns-repeated="17"/>
          <table:table-cell table:number-columns-repeated="3" table:style-name="ce38"/>
          <table:table-cell table:number-columns-repeated="5" table:style-name="ce39"/>
          <table:table-cell table:style-name="ce40"/>
          <table:table-cell table:number-columns-repeated="23" table:style-name="ce3"/>
          <table:table-cell table:number-columns-repeated="16333" table:style-name="ce1"/>
        </table:table-row>
        <table:table-row table:style-name="ro11">
          <table:table-cell table:style-name="ce41"/>
          <table:table-cell office:value-type="string" table:number-columns-spanned="18" table:number-rows-spanned="1" table:style-name="ce62">
            <text:p>5.<text:span text:style-name="T10">「</text:span>C<text:span text:style-name="T10">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38"/>
          <table:table-cell table:number-columns-repeated="5" table:style-name="ce39"/>
          <table:table-cell table:style-name="ce40"/>
          <table:table-cell table:number-columns-repeated="23" table:style-name="ce3"/>
          <table:table-cell table:number-columns-repeated="16333" table:style-name="ce1"/>
        </table:table-row>
        <table:table-row table:style-name="ro11">
          <table:table-cell table:style-name="ce41"/>
          <table:table-cell office:value-type="string" table:number-columns-spanned="18" table:number-rows-spanned="1" table:style-name="ce63">
            <text:p><text:s text:c="2"/>及縣（市）議會。</text:p>
          </table:table-cell>
          <table:covered-table-cell table:number-columns-repeated="17"/>
          <table:table-cell table:number-columns-repeated="3" table:style-name="ce38"/>
          <table:table-cell table:number-columns-repeated="5" table:style-name="ce39"/>
          <table:table-cell table:style-name="ce40"/>
          <table:table-cell table:number-columns-repeated="23" table:style-name="ce3"/>
          <table:table-cell table:number-columns-repeated="16333" table:style-name="ce1"/>
        </table:table-row>
        <table:table-row table:style-name="ro12">
          <table:table-cell table:style-name="ce3"/>
          <table:table-cell office:value-type="string" table:number-columns-spanned="19" table:number-rows-spanned="1" table:style-name="ce63">
            <text:p><text:span text:style-name="T11">6.</text:span>「<text:span text:style-name="T11">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7" table:style-name="ce40"/>
          <table:table-cell table:number-columns-repeated="24" table:style-name="ce3"/>
          <table:table-cell table:number-columns-repeated="16333" table:style-name="ce1"/>
        </table:table-row>
        <table:table-row table:style-name="ro11">
          <table:table-cell table:style-name="ce41"/>
          <table:table-cell office:value-type="string" table:number-columns-spanned="18" table:number-rows-spanned="1" table:style-name="ce62">
            <text:p>7.<text:span text:style-name="T10">請填寫淺黃色網底欄位，其餘欄位由公式自動帶出，請勿填寫。</text:span></text:p>
          </table:table-cell>
          <table:covered-table-cell table:number-columns-repeated="17"/>
          <table:table-cell table:number-columns-repeated="8" table:style-name="ce38"/>
          <table:table-cell table:number-columns-repeated="24" table:style-name="ce3"/>
          <table:table-cell table:number-columns-repeated="16333" table:style-name="ce1"/>
        </table:table-row>
        <table:table-row table:style-name="ro13">
          <table:table-cell table:style-name="ce41"/>
          <table:table-cell office:value-type="string" table:number-columns-spanned="18" table:number-rows-spanned="1" table:style-name="ce62">
            <text:p>8.<text:span text:style-name="T16">適用職業安全衛生法全部規定之機關（即行業統計分類非屬「政府機關」、「民意機關」者）免填本表</text:span><text:span text:style-name="T13">。</text:span></text:p>
          </table:table-cell>
          <table:covered-table-cell table:number-columns-repeated="17"/>
          <table:table-cell table:number-columns-repeated="8" table:style-name="ce40"/>
          <table:table-cell table:number-columns-repeated="24" table:style-name="ce3"/>
          <table:table-cell table:number-columns-repeated="16333" table:style-name="ce1"/>
        </table:table-row>
        <table:table-row table:number-rows-repeated="2" table:style-name="ro14">
          <table:table-cell table:style-name="ce3"/>
          <table:table-cell table:style-name="ce42"/>
          <table:table-cell table:number-columns-repeated="49" table:style-name="ce3"/>
          <table:table-cell table:number-columns-repeated="16333" table:style-name="ce1"/>
        </table:table-row>
        <table:table-row table:number-rows-repeated="3" table:style-name="ro15">
          <table:table-cell table:number-columns-repeated="51" table:style-name="ce3"/>
          <table:table-cell table:number-columns-repeated="16333" table:style-name="ce1"/>
        </table:table-row>
        <table:table-row table:style-name="ro15">
          <table:table-cell table:number-columns-repeated="16384" table:style-name="ce3"/>
        </table:table-row>
        <table:table-row table:number-rows-repeated="104854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  -</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decimal-places="2" number:min-integer-digits="1" number:grouping="true"/>
      <number:text> </number:text>
    </number:number-style>
    <number:number-style style:name="N50P1">
      <number:text> NT$ -</number:text>
      <number:number number:decimal-places="2" number:min-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decimal-places="0" number:min-integer-digits="1" number:grouping="true">
        <number:embedded-text number:position="0"> </number:embedded-text>
      </number:number>
    </number:number-style>
    <number:number-style style:name="N51P1">
      <number:text> NT$ -</number:text>
      <number:number number:decimal-places="0" number:min-decimal-places="0" number:min-integer-digits="1" number:grouping="true">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omma" style:family="table-cell" style:data-style-name="N48"/>
    <style:style style:name="Comma_32__91_0_93_" style:display-name="Comma [0]" style:family="table-cell" style:data-style-name="N49"/>
    <style:style style:name="Currency" style:family="table-cell" style:data-style-name="N50"/>
    <style:style style:name="Currency_32__91_0_93_" style:display-name="Currency [0]" style:family="table-cell" style:data-style-name="N51"/>
    <style:style style:name="Percent" style:family="table-cell" style:data-style-name="N13"/>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X="1" style:table-centering="vertic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侯宛璇</meta:initial-creator>
    <dc:creator>c308</dc:creator>
    <meta:creation-date>2025-05-23T02:51:12Z</meta:creation-date>
    <dc:date>2026-01-14T09:20:52Z</dc:date>
    <meta:print-date>2025-12-29T01:14:30Z</meta:print-date>
  </office:meta>
</office:document-meta>
</file>